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034in"/>
    </style:style>
    <style:style style:name="TableColumn3" style:family="table-column">
      <style:table-column-properties style:column-width="2.9034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 style:min-row-height="0.485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 fo:font-size="14pt" style:font-size-asian="14pt" style:font-size-complex="14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9" style:family="table-row">
      <style:table-row-properties style:min-row-height="0.519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4" style:family="table-row">
      <style:table-row-properties style:min-row-height="0.735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17" style:family="table-row">
      <style:table-row-properties style:min-row-height="3.73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 style:min-row-height="2.738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3" style:family="table-row">
      <style:table-row-properties style:min-row-height="0.776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微軟正黑體" style:font-name-asian="微軟正黑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班級：</text:p>
          </table:table-cell>
          <table:table-cell table:style-name="TableCell7">
            <text:p text:style-name="P8">姓名：</text:p>
          </table:table-cell>
        </table:table-row>
        <table:table-row table:style-name="TableRow9">
          <table:table-cell table:style-name="TableCell10">
            <text:p text:style-name="P11">座號：</text:p>
          </table:table-cell>
          <table:table-cell table:style-name="TableCell12">
            <text:p text:style-name="P13">學號：</text:p>
          </table:table-cell>
        </table:table-row>
        <table:table-row table:style-name="TableRow14">
          <table:table-cell table:style-name="TableCell15" table:number-columns-spanned="2">
            <text:p text:style-name="P16">擔任小老師名稱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擔任小老師心得：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老師評語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老師認證簽名：</text:p>
          </table:table-cell>
          <table:covered-table-cell/>
        </table:table-row>
      </table:table>
      <text:p text:style-name="P26"><text:span text:style-name="T27">國立鳳新高級中學擔任小老師證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曉月</dc:creator>
    <meta:creation-date>2022-01-10T06:54:00Z</meta:creation-date>
    <dc:date>2022-01-10T06:54:00Z</dc:date>
    <meta:print-date>2022-01-10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