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11in"/>
    </style:style>
    <style:style style:name="TableColumn3" style:family="table-column">
      <style:table-column-properties style:column-width="0.7347in"/>
    </style:style>
    <style:style style:name="TableColumn4" style:family="table-column">
      <style:table-column-properties style:column-width="0.8534in"/>
    </style:style>
    <style:style style:name="TableColumn5" style:family="table-column">
      <style:table-column-properties style:column-width="1.4562in"/>
    </style:style>
    <style:style style:name="TableColumn6" style:family="table-column">
      <style:table-column-properties style:column-width="1.2437in"/>
    </style:style>
    <style:style style:name="TableColumn7" style:family="table-column">
      <style:table-column-properties style:column-width="1.8187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8" style:family="table-row">
      <style:table-row-properties style:min-row-height="0.4256in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line-height="110%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4256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10%" fo:text-indent="0.3333in"/>
      <style:text-properties style:font-name="標楷體" style:font-name-asian="標楷體"/>
    </style:style>
    <style:style style:name="TableRow16" style:family="table-row">
      <style:table-row-properties style:min-row-height="0.6298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style:snap-to-layout-grid="false" fo:text-align="justify" fo:line-height="95%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4256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10%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10%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10%"/>
      <style:text-properties style:font-name="標楷體" style:font-name-asian="標楷體" style:font-name-complex="標楷體"/>
    </style:style>
    <style:style style:name="TableRow47" style:family="table-row">
      <style:table-row-properties style:min-row-height="0.4256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" style:family="table-row">
      <style:table-row-properties style:min-row-height="1.2111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110%"/>
    </style:style>
    <style:style style:name="T62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style:snap-to-layout-grid="false" fo:line-height="110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A5A5A5" fo:font-size="10pt" style:font-size-asian="10pt" style:font-size-complex="10pt"/>
    </style:style>
    <style:style style:name="P70" style:parent-style-name="清單段落" style:family="paragraph">
      <style:paragraph-properties style:snap-to-layout-grid="false" fo:line-height="110%"/>
      <style:text-properties style:font-name="標楷體" style:font-name-asian="標楷體"/>
    </style:style>
    <style:style style:name="P71" style:parent-style-name="清單段落" style:list-style-name="LFO1" style:family="paragraph">
      <style:paragraph-properties style:snap-to-layout-grid="false" fo:line-height="11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P75" style:parent-style-name="清單段落" style:family="paragraph">
      <style:text-properties style:font-name="標楷體" style:font-name-asian="標楷體"/>
    </style:style>
    <style:style style:name="P76" style:parent-style-name="清單段落" style:list-style-name="LFO1" style:family="paragraph">
      <style:paragraph-properties style:snap-to-layout-grid="false" fo:line-height="110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TableRow80" style:family="table-row">
      <style:table-row-properties style:min-row-height="0.3798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Row85" style:family="table-row">
      <style:table-row-properties style:min-row-height="0.3138in"/>
    </style:style>
    <style:style style:name="TableCell8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color="#A5A5A5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10%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10%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0131in"/>
    </style:style>
    <style:style style:name="P10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10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0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10" style:family="table-row">
      <style:table-row-properties style:min-row-height="0.0131in"/>
    </style:style>
    <style:style style:name="P11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1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0131in"/>
    </style:style>
    <style:style style:name="P12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24" style:family="table-row">
      <style:table-row-properties style:min-row-height="0.0131in"/>
    </style:style>
    <style:style style:name="P12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12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30" style:family="table-row">
      <style:table-row-properties style:min-row-height="0.0131in"/>
    </style:style>
    <style:style style:name="P13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10%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0131in"/>
    </style:style>
    <style:style style:name="P13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43" style:family="table-row">
      <style:table-row-properties style:min-row-height="0.0131in"/>
    </style:style>
    <style:style style:name="P14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14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49" style:family="table-row">
      <style:table-row-properties style:min-row-height="0.0131in"/>
    </style:style>
    <style:style style:name="P15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10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0131in"/>
    </style:style>
    <style:style style:name="P15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62" style:family="table-row">
      <style:table-row-properties style:min-row-height="0.0131in"/>
    </style:style>
    <style:style style:name="P16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16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6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68" style:family="table-row">
      <style:table-row-properties style:min-row-height="0.0131in"/>
    </style:style>
    <style:style style:name="P16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10%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0131in"/>
    </style:style>
    <style:style style:name="P17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7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81" style:family="table-row">
      <style:table-row-properties style:min-row-height="0.0131in"/>
    </style:style>
    <style:style style:name="P18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1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8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87" style:family="table-row">
      <style:table-row-properties style:min-row-height="0.0131in"/>
    </style:style>
    <style:style style:name="P18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110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0131in"/>
    </style:style>
    <style:style style:name="P19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1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00" style:family="table-row">
      <style:table-row-properties style:min-row-height="0.0131in"/>
    </style:style>
    <style:style style:name="P20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0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06" style:family="table-row">
      <style:table-row-properties style:min-row-height="0.0131in"/>
    </style:style>
    <style:style style:name="P20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10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0131in"/>
    </style:style>
    <style:style style:name="P21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19" style:family="table-row">
      <style:table-row-properties style:min-row-height="0.0131in"/>
    </style:style>
    <style:style style:name="P22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2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25" style:family="table-row">
      <style:table-row-properties style:min-row-height="0.0131in"/>
    </style:style>
    <style:style style:name="P22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110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0131in"/>
    </style:style>
    <style:style style:name="P23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3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39" style:family="table-row">
      <style:table-row-properties style:min-row-height="0.0131in"/>
    </style:style>
    <style:style style:name="P24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4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45" style:family="table-row">
      <style:table-row-properties style:min-row-height="0.0131in"/>
    </style:style>
    <style:style style:name="P24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10%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0131in"/>
    </style:style>
    <style:style style:name="P25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5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58" style:family="table-row">
      <style:table-row-properties style:min-row-height="0.0131in"/>
    </style:style>
    <style:style style:name="P25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6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64" style:family="table-row">
      <style:table-row-properties style:min-row-height="0.0131in"/>
    </style:style>
    <style:style style:name="P26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0%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0131in"/>
    </style:style>
    <style:style style:name="P27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77" style:family="table-row">
      <style:table-row-properties style:min-row-height="0.0131in"/>
    </style:style>
    <style:style style:name="P27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7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8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83" style:family="table-row">
      <style:table-row-properties style:min-row-height="0.0131in"/>
    </style:style>
    <style:style style:name="P28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110%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0131in"/>
    </style:style>
    <style:style style:name="P29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2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96" style:family="table-row">
      <style:table-row-properties style:min-row-height="0.0131in"/>
    </style:style>
    <style:style style:name="P29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29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0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02" style:family="table-row">
      <style:table-row-properties style:min-row-height="0.0131in"/>
    </style:style>
    <style:style style:name="P30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110%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0131in"/>
    </style:style>
    <style:style style:name="P31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15" style:family="table-row">
      <style:table-row-properties style:min-row-height="0.0131in"/>
    </style:style>
    <style:style style:name="P31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31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21" style:family="table-row">
      <style:table-row-properties style:min-row-height="0.0131in"/>
    </style:style>
    <style:style style:name="P32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110%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0131in"/>
    </style:style>
    <style:style style:name="P33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34" style:family="table-row">
      <style:table-row-properties style:min-row-height="0.0131in"/>
    </style:style>
    <style:style style:name="P33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33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40" style:family="table-row">
      <style:table-row-properties style:min-row-height="0.0131in"/>
    </style:style>
    <style:style style:name="P34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10%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0131in"/>
    </style:style>
    <style:style style:name="P34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5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53" style:family="table-row">
      <style:table-row-properties style:min-row-height="0.0131in"/>
    </style:style>
    <style:style style:name="P354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35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59" style:family="table-row">
      <style:table-row-properties style:min-row-height="0.0131in"/>
    </style:style>
    <style:style style:name="P36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110%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0131in"/>
    </style:style>
    <style:style style:name="P36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72" style:family="table-row">
      <style:table-row-properties style:min-row-height="0.0131in"/>
    </style:style>
    <style:style style:name="P37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37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78" style:family="table-row">
      <style:table-row-properties style:min-row-height="0.0131in"/>
    </style:style>
    <style:style style:name="P37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0%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0131in"/>
    </style:style>
    <style:style style:name="P38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91" style:family="table-row">
      <style:table-row-properties style:min-row-height="0.0131in"/>
    </style:style>
    <style:style style:name="P39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39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39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397" style:family="table-row">
      <style:table-row-properties style:min-row-height="0.0131in"/>
    </style:style>
    <style:style style:name="P39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10%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ableRow406" style:family="table-row">
      <style:table-row-properties style:min-row-height="0.0131in"/>
    </style:style>
    <style:style style:name="P40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411" style:family="table-row">
      <style:table-row-properties style:min-row-height="0.0131in"/>
    </style:style>
    <style:style style:name="P41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41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417" style:family="table-row">
      <style:table-row-properties style:min-row-height="0.0131in"/>
    </style:style>
    <style:style style:name="P41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110%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ableRow426" style:family="table-row">
      <style:table-row-properties style:min-row-height="0.0131in"/>
    </style:style>
    <style:style style:name="P42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431" style:family="table-row">
      <style:table-row-properties style:min-row-height="0.0131in"/>
    </style:style>
    <style:style style:name="P432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43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437" style:family="table-row">
      <style:table-row-properties style:min-row-height="0.0131in"/>
    </style:style>
    <style:style style:name="P43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10%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0131in"/>
    </style:style>
    <style:style style:name="P44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center" fo:line-height="110%"/>
      <style:text-properties style:font-name="Times New Roman" style:font-name-asian="標楷體"/>
    </style:style>
    <style:style style:name="TableCell44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450" style:family="table-row">
      <style:table-row-properties style:min-row-height="1.0625in"/>
    </style:style>
    <style:style style:name="TableCell4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45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110%"/>
    </style:style>
    <style:style style:name="T455" style:parent-style-name="預設段落字型" style:family="text">
      <style:text-properties style:font-name="Segoe UI Emoji" style:font-name-asian="Segoe UI Emoji" style:font-name-complex="Segoe UI Emoji" fo:color="#808080" style:font-size-complex="12pt"/>
    </style:style>
    <style:style style:name="T456" style:parent-style-name="預設段落字型" style:family="text">
      <style:text-properties style:font-name="標楷體" style:font-name-asian="標楷體" style:font-name-complex="Microsoft YaHei" fo:color="#808080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458" style:parent-style-name="內文" style:family="paragraph">
      <style:paragraph-properties style:snap-to-layout-grid="false" fo:text-align="justify" fo:line-height="110%"/>
      <style:text-properties style:font-name="標楷體" style:font-name-asian="標楷體" fo:color="#808080"/>
    </style:style>
    <style:style style:name="P459" style:parent-style-name="內文" style:family="paragraph">
      <style:paragraph-properties style:snap-to-layout-grid="false" fo:text-align="justify" fo:line-height="110%"/>
    </style:style>
    <style:style style:name="T460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461" style:parent-style-name="預設段落字型" style:family="text">
      <style:text-properties style:font-name="標楷體" style:font-name-asian="標楷體" style:font-name-complex="Microsoft YaHei" fo:color="#808080"/>
    </style:style>
    <style:style style:name="T462" style:parent-style-name="預設段落字型" style:family="text">
      <style:text-properties style:font-name="標楷體" style:font-name-asian="標楷體" style:font-name-complex="標楷體" fo:color="#808080"/>
    </style:style>
    <style:style style:name="T463" style:parent-style-name="預設段落字型" style:family="text">
      <style:text-properties style:font-name="標楷體" style:font-name-asian="標楷體" style:font-name-complex="Microsoft YaHei" fo:color="#808080"/>
    </style:style>
    <style:style style:name="T464" style:parent-style-name="預設段落字型" style:family="text">
      <style:text-properties style:font-name="標楷體" style:font-name-asian="標楷體" style:font-name-complex="標楷體" fo:color="#808080"/>
    </style:style>
    <style:style style:name="P465" style:parent-style-name="內文" style:family="paragraph">
      <style:paragraph-properties style:snap-to-layout-grid="false" fo:text-align="justify" fo:line-height="110%"/>
      <style:text-properties style:font-name="標楷體" style:font-name-asian="標楷體" fo:color="#808080"/>
    </style:style>
    <style:style style:name="P466" style:parent-style-name="內文" style:family="paragraph">
      <style:paragraph-properties style:snap-to-layout-grid="false" fo:text-align="justify" fo:line-height="110%"/>
    </style:style>
    <style:style style:name="T467" style:parent-style-name="預設段落字型" style:family="text">
      <style:text-properties style:font-name="Segoe UI Emoji" style:font-name-asian="Segoe UI Emoji" style:font-name-complex="Segoe UI Emoji" fo:color="#808080" style:font-size-complex="12pt"/>
    </style:style>
    <style:style style:name="T468" style:parent-style-name="預設段落字型" style:family="text">
      <style:text-properties style:font-name="標楷體" style:font-name-asian="標楷體" style:font-name-complex="Microsoft YaHei" fo:color="#808080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P470" style:parent-style-name="內文" style:family="paragraph">
      <style:paragraph-properties style:snap-to-layout-grid="false" fo:text-align="justify" fo:line-height="110%"/>
      <style:text-properties style:font-name="標楷體" style:font-name-asian="標楷體" fo:color="#808080"/>
    </style:style>
    <style:style style:name="TableRow471" style:family="table-row">
      <style:table-row-properties style:min-row-height="0.0159in"/>
    </style:style>
    <style:style style:name="TableCell47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47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808080"/>
    </style:style>
    <style:style style:name="P476" style:parent-style-name="內文" style:family="paragraph">
      <style:paragraph-properties style:snap-to-layout-grid="false" fo:text-align="center" fo:line-height="110%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鳳新高級中學學生自主學習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 請 人</text:p>
          </table:table-cell>
          <table:table-cell table:style-name="TableCell14" table:number-columns-spanned="5">
            <text:p text:style-name="P15">年 <text:s text:c="2"/>班 <text:s text:c="3"/>姓名： <text:s text:c="7"/>座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相關學科/領域</text:p>
          </table:table-cell>
          <table:table-cell table:style-name="TableCell23">
            <text:p text:style-name="P24">□自然科學領域</text:p>
            <text:p text:style-name="P25">□人文社會科學領域</text:p>
            <text:p text:style-name="P26">□資訊科技領域</text:p>
            <text:p text:style-name="P27"><text:span text:style-name="T28">□綜合領域</text:span></text:p>
          </table:table-cell>
        </table:table-row>
        <table:table-row table:style-name="TableRow29">
          <table:table-cell table:style-name="TableCell30">
            <text:p text:style-name="P31">計畫期程</text:p>
          </table:table-cell>
          <table:table-cell table:style-name="TableCell32" table:number-columns-spanned="3">
            <text:p text:style-name="P33"><text:span text:style-name="T34"><text:s text:c="5"/></text:span><text:span text:style-name="T35">年 <text:s/></text:span><text:span text:style-name="T36"><text:s text:c="4"/></text:span><text:span text:style-name="T37">月　～　</text:span><text:span text:style-name="T38"><text:s text:c="4"/></text:span><text:span text:style-name="T39">年</text:span><text:span text:style-name="T40"><text:s text:c="4"/></text:span><text:span text:style-name="T41">月　</text:span></text:p>
          </table:table-cell>
          <table:covered-table-cell/>
          <table:covered-table-cell/>
          <table:table-cell table:style-name="TableCell42">
            <text:p text:style-name="P43"><text:span text:style-name="T44">申請時數</text:span></text:p>
          </table:table-cell>
          <table:table-cell table:style-name="TableCell45">
            <text:p text:style-name="P46"><text:s text:c="10"/>節</text:p>
          </table:table-cell>
        </table:table-row>
        <table:table-row table:style-name="TableRow47">
          <table:table-cell table:style-name="TableCell48">
            <text:p text:style-name="P49">指導教師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簽章：</text:p>
          </table:table-cell>
          <table:table-cell table:style-name="TableCell54">
            <text:p text:style-name="P55">家長或監護人</text:p>
          </table:table-cell>
          <table:table-cell table:style-name="TableCell56">
            <text:p text:style-name="P57">簽章：</text:p>
          </table:table-cell>
        </table:table-row>
        <table:table-row table:style-name="TableRow58">
          <table:table-cell table:style-name="TableCell59">
            <text:p text:style-name="P60">計畫說明</text:p>
            <text:p text:style-name="P61"><text:span text:style-name="T62">(建議300~500字)</text:span></text:p>
          </table:table-cell>
          <table:table-cell table:style-name="TableCell63" table:number-columns-spanned="5">
            <text:list text:style-name="LFO1" text:continue-numbering="true">
              <text:list-item>
                <text:p text:style-name="P64"><text:span text:style-name="T65">計畫動機：</text:span><text:span text:style-name="T66">(敘述學習這計畫</text:span><text:span text:style-name="T67">原因-例如</text:span><text:span text:style-name="T68">興趣、提升能力、大學升學等等</text:span><text:span text:style-name="T69">)</text:span></text:p>
              </text:list-item>
            </text:list>
            <text:p text:style-name="P70"/>
            <text:list text:style-name="LFO1" text:continue-numbering="true">
              <text:list-item>
                <text:p text:style-name="P71"><text:span text:style-name="T72">執行策略：<text:s/></text:span><text:span text:style-name="T73">(</text:span><text:span text:style-name="T74">敘述完成計畫的方式-例如線上課程、閱讀、實地踏察、實驗等等)</text:span></text:p>
              </text:list-item>
            </text:list>
            <text:p text:style-name="P75"/>
            <text:list text:style-name="LFO1" text:continue-numbering="true">
              <text:list-item>
                <text:p text:style-name="P76"><text:span text:style-name="T77">預期成果：</text:span><text:span text:style-name="T78">(敘述計畫的目標-例如上課證書、參賽獲獎、小論文、公開展演等等)</text:span><text:span text:style-name="T79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5">
            <text:p text:style-name="P84">●如需線上自主學習，請自備筆電、平板及網路等設備，其他設備及書籍等，請事先借用。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5">
            <text:p text:style-name="P87">進度規劃與檢核紀錄</text:p>
            <text:p text:style-name="P88">(月或週計畫，表格可自行增刪)</text:p>
            <text:p text:style-name="P89"/>
            <text:p text:style-name="P90"/>
          </table:table-cell>
          <table:table-cell table:style-name="TableCell91">
            <text:p text:style-name="P92"><text:span text:style-name="T93">週(月)</text:span><text:span text:style-name="T94">說明</text:span></text:p>
          </table:table-cell>
          <table:table-cell table:style-name="TableCell95" table:number-columns-spanned="4">
            <text:p text:style-name="P96"><text:span text:style-name="T97">進度內容</text:span><text:span text:style-name="T98">：以週或月為單位或填寫計畫進度</text:span></text:p>
            <text:p text:style-name="P99"><text:span text:style-name="T100">紀錄檢核</text:span><text:span text:style-name="T101">：於</text:span><text:span text:style-name="T102">執行期間</text:span><text:span text:style-name="T103">紀錄執行過程及修正計畫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3">
            <text:p text:style-name="P107">１</text:p>
          </table:table-cell>
          <table:table-cell table:style-name="TableCell108" table:number-columns-spanned="4">
            <text:p text:style-name="P109">進度內容：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<text:span text:style-name="T115">執行</text:span><text:span text:style-name="T116">紀錄</text:span><text:span text:style-name="T117">：</text:span><text:span text:style-name="T118"><text:s/>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4">
            <text:p text:style-name="P123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3">
            <text:p text:style-name="P127">２</text:p>
          </table:table-cell>
          <table:table-cell table:style-name="TableCell128" table:number-columns-spanned="4">
            <text:p text:style-name="P129">進度內容：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4">
            <text:p text:style-name="P134"><text:span text:style-name="T135">執行</text:span><text:span text:style-name="T136">紀錄</text:span><text:span text:style-name="T137">：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4">
            <text:p text:style-name="P142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3">
            <text:p text:style-name="P146">３</text:p>
          </table:table-cell>
          <table:table-cell table:style-name="TableCell147" table:number-columns-spanned="4">
            <text:p text:style-name="P148">進度內容：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4">
            <text:p text:style-name="P153"><text:span text:style-name="T154">執行</text:span><text:span text:style-name="T155">紀錄</text:span><text:span text:style-name="T156">：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4">
            <text:p text:style-name="P161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3">
            <text:p text:style-name="P165">４</text:p>
          </table:table-cell>
          <table:table-cell table:style-name="TableCell166" table:number-columns-spanned="4">
            <text:p text:style-name="P167">進度內容：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執行</text:span><text:span text:style-name="T174">紀錄</text:span><text:span text:style-name="T175">：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4">
            <text:p text:style-name="P180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５</text:p>
          </table:table-cell>
          <table:table-cell table:style-name="TableCell185" table:number-columns-spanned="4">
            <text:p text:style-name="P186">進度內容：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執行</text:span><text:span text:style-name="T193">紀錄</text:span><text:span text:style-name="T194">：</text:span>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4">
            <text:p text:style-name="P199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3">
            <text:p text:style-name="P203">６</text:p>
          </table:table-cell>
          <table:table-cell table:style-name="TableCell204" table:number-columns-spanned="4">
            <text:p text:style-name="P205">進度內容：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4">
            <text:p text:style-name="P210"><text:span text:style-name="T211">執行</text:span><text:span text:style-name="T212">紀錄</text:span><text:span text:style-name="T213">：</text:span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3">
            <text:p text:style-name="P222">７</text:p>
          </table:table-cell>
          <table:table-cell table:style-name="TableCell223" table:number-columns-spanned="4">
            <text:p text:style-name="P224">進度內容：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4">
            <text:p text:style-name="P229"><text:span text:style-name="T230">執行</text:span><text:span text:style-name="T231">紀錄</text:span><text:span text:style-name="T232">：</text:span><text:span text:style-name="T233"><text:s/></text:span>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4">
            <text:p text:style-name="P238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3">
            <text:p text:style-name="P242">８</text:p>
          </table:table-cell>
          <table:table-cell table:style-name="TableCell243" table:number-columns-spanned="4">
            <text:p text:style-name="P244">進度內容：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4">
            <text:p text:style-name="P249"><text:span text:style-name="T250">執行</text:span><text:span text:style-name="T251">紀錄</text:span><text:span text:style-name="T252">：</text:span>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4">
            <text:p text:style-name="P257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3">
            <text:p text:style-name="P261">９</text:p>
          </table:table-cell>
          <table:table-cell table:style-name="TableCell262" table:number-columns-spanned="4">
            <text:p text:style-name="P263">進度內容：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4">
            <text:p text:style-name="P268"><text:span text:style-name="T269">執行</text:span><text:span text:style-name="T270">紀錄</text:span><text:span text:style-name="T271">：</text:span>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4">
            <text:p text:style-name="P276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3">
            <text:p text:style-name="P280">１０</text:p>
          </table:table-cell>
          <table:table-cell table:style-name="TableCell281" table:number-columns-spanned="4">
            <text:p text:style-name="P282">進度內容：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4">
            <text:p text:style-name="P287"><text:span text:style-name="T288">執行</text:span><text:span text:style-name="T289">紀錄</text:span><text:span text:style-name="T290">：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4">
            <text:p text:style-name="P295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3">
            <text:p text:style-name="P299">１１</text:p>
          </table:table-cell>
          <table:table-cell table:style-name="TableCell300" table:number-columns-spanned="4">
            <text:p text:style-name="P301">進度內容：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4">
            <text:p text:style-name="P306"><text:span text:style-name="T307">執行</text:span><text:span text:style-name="T308">紀錄</text:span><text:span text:style-name="T309">：</text:span></text:p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4">
            <text:p text:style-name="P314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rows-spanned="3">
            <text:p text:style-name="P318">１２</text:p>
          </table:table-cell>
          <table:table-cell table:style-name="TableCell319" table:number-columns-spanned="4">
            <text:p text:style-name="P320">進度內容：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4">
            <text:p text:style-name="P325"><text:span text:style-name="T326">執行</text:span><text:span text:style-name="T327">紀錄</text:span><text:span text:style-name="T328">：</text:span>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4">
            <text:p text:style-name="P333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3">
            <text:p text:style-name="P337">１３</text:p>
          </table:table-cell>
          <table:table-cell table:style-name="TableCell338" table:number-columns-spanned="4">
            <text:p text:style-name="P339">進度內容：</text:p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4">
            <text:p text:style-name="P344"><text:span text:style-name="T345">執行</text:span><text:span text:style-name="T346">紀錄</text:span><text:span text:style-name="T347">：</text:span></text:p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3">
            <text:p text:style-name="P356">１４</text:p>
          </table:table-cell>
          <table:table-cell table:style-name="TableCell357" table:number-columns-spanned="4">
            <text:p text:style-name="P358">進度內容：</text:p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4">
            <text:p text:style-name="P363"><text:span text:style-name="T364">執行</text:span><text:span text:style-name="T365">紀錄</text:span><text:span text:style-name="T366">：</text:span></text:p>
          </table:table-cell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4">
            <text:p text:style-name="P371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3">
            <text:p text:style-name="P375">１５</text:p>
          </table:table-cell>
          <table:table-cell table:style-name="TableCell376" table:number-columns-spanned="4">
            <text:p text:style-name="P377">進度內容：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4">
            <text:p text:style-name="P382"><text:span text:style-name="T383">執行</text:span><text:span text:style-name="T384">紀錄</text:span><text:span text:style-name="T385">：</text:span></text:p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4">
            <text:p text:style-name="P390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3">
            <text:p text:style-name="P394">１６</text:p>
          </table:table-cell>
          <table:table-cell table:style-name="TableCell395" table:number-columns-spanned="4">
            <text:p text:style-name="P396">進度內容：</text:p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執行</text:span><text:span text:style-name="T403">紀錄</text:span><text:span text:style-name="T404">：</text:span><text:span text:style-name="T405"><text:s/></text:span></text:p>
          </table: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4">
            <text:p text:style-name="P410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3">
            <text:p text:style-name="P414">１７</text:p>
          </table:table-cell>
          <table:table-cell table:style-name="TableCell415" table:number-columns-spanned="4">
            <text:p text:style-name="P416">進度內容：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4">
            <text:p text:style-name="P421"><text:span text:style-name="T422">執行</text:span><text:span text:style-name="T423">紀錄</text:span><text:span text:style-name="T424">：</text:span><text:span text:style-name="T425"><text:s/></text:span></text:p>
          </table: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4">
            <text:p text:style-name="P430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rows-spanned="3">
            <text:p text:style-name="P434">１８</text:p>
          </table:table-cell>
          <table:table-cell table:style-name="TableCell435" table:number-columns-spanned="4">
            <text:p text:style-name="P436">進度內容：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4">
            <text:p text:style-name="P441"><text:span text:style-name="T442">執行</text:span><text:span text:style-name="T443">紀錄</text:span><text:span text:style-name="T444">：</text:span></text:p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 table:number-columns-spanned="4">
            <text:p text:style-name="P449">執行檢核：□完成 □約___ %完成 。說明：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成果及心得</text:p>
          </table:table-cell>
          <table:table-cell table:style-name="TableCell453" table:number-columns-spanned="5">
            <text:p text:style-name="P454"><text:span text:style-name="T455">●</text:span><text:span text:style-name="T456">自</text:span><text:span text:style-name="T457">主學習的歷程中，是否有發現那些問題或遭遇哪些困難？是如何克服？</text:span></text:p>
            <text:p text:style-name="P458"/>
            <text:p text:style-name="P459"><text:span text:style-name="T460">●</text:span><text:span text:style-name="T461">自</text:span><text:span text:style-name="T462">主學習的歷程中，哪些是我做得不錯，值得</text:span><text:span text:style-name="T463">自</text:span><text:span text:style-name="T464">我肯定的地方？</text:span></text:p>
            <text:p text:style-name="P465"/>
            <text:p text:style-name="P466"><text:span text:style-name="T467">●</text:span><text:span text:style-name="T468">自</text:span><text:span text:style-name="T469">主學習的歷程中，哪些是我做得不足，未來應該加強的地方？</text:span></text:p>
            <text:p text:style-name="P470"/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附件</text:p>
          </table:table-cell>
          <table:table-cell table:style-name="TableCell474" table:number-columns-spanned="5">
            <text:p text:style-name="P475">(如有證書、證明、獎狀、筆記、簡報、小論文等，可以用附件方式一起呈現，影片資料，可以將錄製影片上傳網路，提供網址。)</text:p>
          </table:table-cell>
          <table:covered-table-cell/>
          <table:covered-table-cell/>
          <table:covered-table-cell/>
          <table:covered-table-cell/>
        </table:table-row>
      </table:table>
      <text:p text:style-name="P476"><text:span text:style-name="T477">計畫書及範例可至本校網頁/行政處室/圖書館/自主學習</text:span><text:span text:style-name="T478">處</text:span><text:span text:style-name="T479">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明南</meta:initial-creator>
    <dc:creator>user</dc:creator>
    <meta:creation-date>2021-07-22T00:20:00Z</meta:creation-date>
    <dc:date>2021-07-22T00:20:00Z</dc:date>
    <meta:print-date>2021-07-21T02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