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38in"/>
    </style:style>
    <style:style style:name="TableColumn5" style:family="table-column">
      <style:table-column-properties style:column-width="0.2381in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352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1.8701in"/>
    </style:style>
    <style:style style:name="Table2" style:family="table">
      <style:table-properties style:width="7.08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81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81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81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81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815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815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81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50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1.183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鳳新高級中學教職員獎懲案件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提案單位</text:p>
          </table:table-cell>
          <table:covered-table-cell/>
          <table:covered-table-cell/>
          <table:table-cell table:style-name="TableCell16" table:number-columns-spanned="7">
            <text:p text:style-name="P17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建議獎懲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單位</text:p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>建議額度</text:p>
          </table:table-cell>
          <table:covered-table-cell/>
          <table:table-cell table:style-name="TableCell32" table:number-columns-spanned="2">
            <text:p text:style-name="P33">獎懲具體事由</text:p>
          </table:table-cell>
          <table:covered-table-cell/>
          <table:table-cell table:style-name="TableCell34">
            <text:p text:style-name="P35">獎懲依據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<text:span text:style-name="T41">人</text:span><text:span text:style-name="T42">○</text:span><text:span text:style-name="T43">室</text:span></text:p>
          </table:table-cell>
          <table:table-cell table:style-name="TableCell44" table:number-columns-spanned="2">
            <text:p text:style-name="P45">組員</text:p>
          </table:table-cell>
          <table:covered-table-cell/>
          <table:table-cell table:style-name="TableCell46">
            <text:p text:style-name="P47"><text:span text:style-name="T48">黃</text:span><text:span text:style-name="T49">○</text:span><text:span text:style-name="T50">揚</text:span></text:p>
          </table:table-cell>
          <table:table-cell table:style-name="TableCell51" table:number-columns-spanned="2">
            <text:p text:style-name="P52">嘉獎二次</text:p>
          </table:table-cell>
          <table:covered-table-cell/>
          <table:table-cell table:style-name="TableCell53" table:number-columns-spanned="2">
            <text:p text:style-name="P54"><text:span text:style-name="T55">辦理</text:span><text:span text:style-name="T56">○○○○○○</text:span><text:span text:style-name="T57">，</text:span><text:span text:style-name="T58">圓滿完成任務。</text:span></text:p>
          </table:table-cell>
          <table:covered-table-cell/>
          <table:table-cell table:style-name="TableCell59">
            <text:p text:style-name="P60">國立鳳新高中職員獎懲要點第2點第1項第9款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填表人及</text:p>
            <text:p text:style-name="P160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人事室</text:p>
          </table:table-cell>
          <table:covered-table-cell/>
          <table:table-cell table:style-name="TableCell163" table:number-columns-spanned="2">
            <text:p text:style-name="P164">校長</text:p>
          </table:table-cell>
          <table:covered-table-cell/>
        </table:table-row>
        <table:table-row table:style-name="TableRow165">
          <table:table-cell table:style-name="TableCell166" table:number-columns-spanned="6"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※獎懲人數有2人以上，表格請自行延長。</text:p>
      <text:p text:style-name="P175">※同一獎懲事由有數人且獎懲額度(記功、嘉獎)相同時，得於姓名欄位並列所有獎懲人員。</text:p>
      <text:p text:style-name="內文"><text:span text:style-name="T176">※</text:span><text:span text:style-name="T177">同一獎懲事由有數人但獎懲額度不一時，得建議獎懲額度欄位敘明獎懲人姓名及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7T01:07:00Z</meta:creation-date>
    <dc:date>2023-12-27T01:07:00Z</dc:date>
    <meta:print-date>2023-10-23T0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