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T6" style:parent-style-name="預設段落字型" style:family="text">
      <style:text-properties style:font-name-asian="標楷體" fo:font-size="30pt" style:font-size-asian="30pt"/>
    </style:style>
    <style:style style:name="T7" style:parent-style-name="預設段落字型" style:family="text">
      <style:text-properties style:font-name-asian="標楷體" fo:font-size="30pt" style:font-size-asian="30pt"/>
    </style:style>
    <style:style style:name="T8" style:parent-style-name="預設段落字型" style:family="text">
      <style:text-properties style:font-name-asian="標楷體" fo:font-size="30pt" style:font-size-asian="30pt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9" style:family="table">
      <style:table-properties style:width="7.4812in" fo:margin-left="0in" table:align="center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標題1" style:family="paragraph">
      <style:paragraph-properties fo:margin-top="0.0555in" fo:margin-bottom="0.0555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margin-bottom="0.0555in"/>
    </style:style>
    <style:style style:name="T43" style:parent-style-name="預設段落字型" style:family="text">
      <style:text-properties style:font-name-asian="標楷體" fo:letter-spacing="-0.0138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" style:parent-style-name="預設段落字型" style:family="text">
      <style:text-properties style:font-name-asian="標楷體" fo:letter-spacing="-0.0138in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54" style:family="table-row">
      <style:table-row-properties style:row-height="0.374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73" style:family="table-row">
      <style:table-row-properties style:row-height="0.374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/>
    </style:style>
    <style:style style:name="T8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95" style:family="table-row">
      <style:table-row-properties style:row-height="0.374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555in"/>
      <style:text-properties style:font-name-asian="標楷體" fo:letter-spacing="-0.0138i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/>
    </style:style>
    <style:style style:name="T11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Row115" style:family="table-row">
      <style:table-row-properties style:row-height="0.374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 fo:margin-bottom="0.0555in"/>
    </style:style>
    <style:style style:name="T14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4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57" style:family="table-row">
      <style:table-row-properties style:row-height="0.374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55in" fo:margin-bottom="0.0555in"/>
    </style:style>
    <style:style style:name="T170" style:parent-style-name="預設段落字型" style:family="text">
      <style:text-properties style:font-name-asian="標楷體" fo:letter-spacing="-0.0138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2" style:parent-style-name="預設段落字型" style:family="text">
      <style:text-properties style:font-name-asian="標楷體" fo:letter-spacing="-0.0138in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79" style:family="table-row">
      <style:table-row-properties style:row-height="0.374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55in" fo:margin-bottom="0.0555in"/>
    </style:style>
    <style:style style:name="T188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202" style:family="table-row">
      <style:table-row-properties style:row-height="0.374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555in"/>
      <style:text-properties style:font-name-asian="標楷體" fo:letter-spacing="-0.0138in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55in" fo:margin-bottom="0.055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55in" fo:margin-bottom="0.0555in"/>
    </style:style>
    <style:style style:name="T22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Row224" style:family="table-row">
      <style:table-row-properties style:row-height="0.374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55in" fo:margin-bottom="0.0555in"/>
    </style:style>
    <style:style style:name="T2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555in"/>
      <style:text-properties style:font-name-asian="標楷體" fo:letter-spacing="-0.0138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555in"/>
    </style:style>
    <style:style style:name="T2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Row268" style:family="table-row">
      <style:table-row-properties style:row-height="0.3743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555in" fo:margin-bottom="0.0555in"/>
    </style:style>
    <style:style style:name="T2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555in" fo:margin-bottom="0.0555in"/>
    </style:style>
    <style:style style:name="T29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justify" fo:margin-top="0.05in" fo:margin-bottom="0.05in" fo:line-height="0.25in"/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margin-top="0.05in" fo:margin-bottom="0.05in" fo:line-height="0.25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鳳新</text:span><text:span text:style-name="T3">高級中學</text:span></text:p>
      <text:p text:style-name="P4"><text:span text:style-name="T5">111</text:span><text:span text:style-name="T6">年</text:span><text:span text:style-name="T7">1</text:span><text:span text:style-name="T8">月份素食食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NO</text:h>
          </table:table-cell>
          <table:table-cell table:style-name="TableCell22">
            <text:p text:style-name="P23">日<text:s text:c="3"/>期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主<text:s text:c="2"/>食</text:p>
          </table:table-cell>
          <table:table-cell table:style-name="TableCell28" table:number-columns-spanned="4">
            <text:p text:style-name="P29">副<text:s text:c="10"/>食</text:p>
          </table:table-cell>
          <table:covered-table-cell/>
          <table:covered-table-cell/>
          <table:covered-table-cell/>
          <table:table-cell table:style-name="TableCell30">
            <text:p text:style-name="P31">湯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月<text:s/>3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糙米飯</text:p>
          </table:table-cell>
          <table:table-cell table:style-name="TableCell41">
            <text:p text:style-name="P42"><text:span text:style-name="T43">炸素熱狗</text:span><text:span text:style-name="T44">×</text:span><text:span text:style-name="T45">1</text:span></text:p>
          </table:table-cell>
          <table:table-cell table:style-name="TableCell46">
            <text:p text:style-name="P47">滷豆干丁</text:p>
          </table:table-cell>
          <table:table-cell table:style-name="TableCell48">
            <text:p text:style-name="P49">泡菜黃豆芽</text:p>
          </table:table-cell>
          <table:table-cell table:style-name="TableCell50">
            <text:p text:style-name="P51">炒大陸妹</text:p>
          </table:table-cell>
          <table:table-cell table:style-name="TableCell52">
            <text:p text:style-name="P53">薑絲海芽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月<text:s/>4日</text:p>
          </table:table-cell>
          <table:table-cell table:style-name="TableCell59">
            <text:p text:style-name="P60">二</text:p>
          </table:table-cell>
          <table:table-cell table:style-name="TableCell61" table:number-columns-spanned="5">
            <text:p text:style-name="P62"><text:span text:style-name="T63">什錦素炒飯</text:span><text:span text:style-name="T64">(</text:span><text:span text:style-name="T65">皮絲</text:span><text:span text:style-name="T66">肉，乾香菇等</text:span><text:span text:style-name="T67">)</text:span><text:span text:style-name="T68">宮保豆腐</text:span><text:span text:style-name="T69">、</text:span><text:span text:style-name="T70">紅棗青花菜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素冬菜鴨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1月<text:s/>5日</text:p>
          </table:table-cell>
          <table:table-cell table:style-name="TableCell78">
            <text:p text:style-name="P79">三</text:p>
          </table:table-cell>
          <table:table-cell table:style-name="TableCell80">
            <text:p text:style-name="P81">米<text:s text:c="2"/>飯</text:p>
          </table:table-cell>
          <table:table-cell table:style-name="TableCell82">
            <text:p text:style-name="P83"><text:span text:style-name="T84">紅糟燒豆包</text:span><text:span text:style-name="T85">×</text:span><text:span text:style-name="T86">1</text:span></text:p>
          </table:table-cell>
          <table:table-cell table:style-name="TableCell87">
            <text:p text:style-name="P88">素麻婆豆腐</text:p>
          </table:table-cell>
          <table:table-cell table:style-name="TableCell89">
            <text:p text:style-name="P90">九塔茄子</text:p>
          </table:table-cell>
          <table:table-cell table:style-name="TableCell91">
            <text:p text:style-name="P92">薑絲小白菜</text:p>
          </table:table-cell>
          <table:table-cell table:style-name="TableCell93">
            <text:p text:style-name="P94">黃瓜素丸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月<text:s/>6日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>五穀米飯</text:p>
          </table:table-cell>
          <table:table-cell table:style-name="TableCell104">
            <text:p text:style-name="P105">瓜仔素肉燥</text:p>
          </table:table-cell>
          <table:table-cell table:style-name="TableCell106">
            <text:p text:style-name="P107">杏鮑菇滷百頁結</text:p>
          </table:table-cell>
          <table:table-cell table:style-name="TableCell108">
            <text:p text:style-name="P109">五香妙炒</text:p>
          </table:table-cell>
          <table:table-cell table:style-name="TableCell110">
            <text:p text:style-name="P111">炒<text:s/>油<text:s/>菜</text:p>
          </table:table-cell>
          <table:table-cell table:style-name="TableCell112">
            <text:p text:style-name="P113"><text:span text:style-name="T114">愛玉綠豆甜湯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月<text:s/>7日</text:p>
          </table:table-cell>
          <table:table-cell table:style-name="TableCell120">
            <text:p text:style-name="P121">五</text:p>
          </table:table-cell>
          <table:table-cell table:style-name="TableCell122">
            <text:p text:style-name="P123">米<text:s text:c="2"/>飯</text:p>
          </table:table-cell>
          <table:table-cell table:style-name="TableCell124">
            <text:p text:style-name="P125">乾燒麵腸</text:p>
          </table:table-cell>
          <table:table-cell table:style-name="TableCell126">
            <text:p text:style-name="P127">咖哩洋芋</text:p>
          </table:table-cell>
          <table:table-cell table:style-name="TableCell128">
            <text:p text:style-name="P129">海茸炒青椒</text:p>
          </table:table-cell>
          <table:table-cell table:style-name="TableCell130">
            <text:p text:style-name="P131">炒<text:s/>菠<text:s/>菜</text:p>
          </table:table-cell>
          <table:table-cell table:style-name="TableCell132">
            <text:p text:style-name="P133">金針竹笙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月10日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米<text:s text:c="2"/>飯</text:p>
          </table:table-cell>
          <table:table-cell table:style-name="TableCell143">
            <text:p text:style-name="P144"><text:span text:style-name="T145">素土魠魚片</text:span><text:span text:style-name="T146">×</text:span><text:span text:style-name="T147">1</text:span></text:p>
          </table:table-cell>
          <table:table-cell table:style-name="TableCell148">
            <text:p text:style-name="P149">花生麵筋</text:p>
            <text:p text:style-name="P150"/>
          </table:table-cell>
          <table:table-cell table:style-name="TableCell151">
            <text:p text:style-name="P152">麻辣金絲</text:p>
          </table:table-cell>
          <table:table-cell table:style-name="TableCell153">
            <text:p text:style-name="P154">針菇白菜</text:p>
          </table:table-cell>
          <table:table-cell table:style-name="TableCell155">
            <text:p text:style-name="P156">素羅宋湯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1月11日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胚芽米飯</text:p>
          </table:table-cell>
          <table:table-cell table:style-name="TableCell166">
            <text:p text:style-name="P167">三杯素雞</text:p>
          </table:table-cell>
          <table:table-cell table:style-name="TableCell168">
            <text:p text:style-name="P169"><text:span text:style-name="T170">素八寶見</text:span><text:span text:style-name="T171">×</text:span><text:span text:style-name="T172">1</text:span></text:p>
          </table:table-cell>
          <table:table-cell table:style-name="TableCell173">
            <text:p text:style-name="P174">糖醋油豆腐</text:p>
          </table:table-cell>
          <table:table-cell table:style-name="TableCell175">
            <text:p text:style-name="P176">炒青江菜</text:p>
          </table:table-cell>
          <table:table-cell table:style-name="TableCell177">
            <text:p text:style-name="P178">素關東煮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1月12日</text:p>
          </table:table-cell>
          <table:table-cell table:style-name="TableCell184">
            <text:p text:style-name="P185">三</text:p>
          </table:table-cell>
          <table:table-cell table:style-name="TableCell186" table:number-columns-spanned="6">
            <text:p text:style-name="P187"><text:span text:style-name="T188">麵疙瘩</text:span><text:span text:style-name="T189">(</text:span><text:span text:style-name="T190">素肉粳，乾香菇</text:span><text:span text:style-name="T191">，高麗菜</text:span><text:span text:style-name="T192">等</text:span><text:span text:style-name="T193">)</text:span><text:span text:style-name="T194">滷海帶串</text:span><text:span text:style-name="T195">×</text:span><text:span text:style-name="T196">1</text:span><text:span text:style-name="T197">、奶黃包</text:span><text:span text:style-name="T198">×</text:span><text:span text:style-name="T199">1</text:span><text:span text:style-name="T200">、</text:span><text:span text:style-name="T201">黑胡椒毛豆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1月13日</text:p>
          </table:table-cell>
          <table:table-cell table:style-name="TableCell207">
            <text:p text:style-name="P208">四</text:p>
          </table:table-cell>
          <table:table-cell table:style-name="TableCell209">
            <text:p text:style-name="P210">芝麻米飯</text:p>
          </table:table-cell>
          <table:table-cell table:style-name="TableCell211">
            <text:p text:style-name="P212">紅燒烤麩</text:p>
          </table:table-cell>
          <table:table-cell table:style-name="TableCell213">
            <text:p text:style-name="P214">九塔豆干</text:p>
          </table:table-cell>
          <table:table-cell table:style-name="TableCell215">
            <text:p text:style-name="P216">蕃茄炒小黃瓜</text:p>
          </table:table-cell>
          <table:table-cell table:style-name="TableCell217">
            <text:p text:style-name="P218"><text:span text:style-name="T219">炒</text:span><text:span text:style-name="T220">小白菜</text:span></text:p>
          </table:table-cell>
          <table:table-cell table:style-name="TableCell221">
            <text:p text:style-name="P222"><text:span text:style-name="T223">仙草粉角甜湯</text:span>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1月14日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米<text:s text:c="2"/>飯</text:p>
          </table:table-cell>
          <table:table-cell table:style-name="TableCell233">
            <text:p text:style-name="P234"><text:span text:style-name="T235">素黑輪片</text:span><text:span text:style-name="T236">×</text:span><text:span text:style-name="T237">1</text:span></text:p>
          </table:table-cell>
          <table:table-cell table:style-name="TableCell238">
            <text:p text:style-name="P239">酸辣椰菜燴素肉</text:p>
          </table:table-cell>
          <table:table-cell table:style-name="TableCell240">
            <text:p text:style-name="P241">鮮菇毛豆</text:p>
          </table:table-cell>
          <table:table-cell table:style-name="TableCell242">
            <text:p text:style-name="P243">素鐵板豆芽菜</text:p>
          </table:table-cell>
          <table:table-cell table:style-name="TableCell244">
            <text:p text:style-name="P245">薑絲紫菜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1月17日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米<text:s text:c="2"/>飯</text:p>
          </table:table-cell>
          <table:table-cell table:style-name="TableCell255">
            <text:p text:style-name="P256">麻油鮮菇烤麩</text:p>
          </table:table-cell>
          <table:table-cell table:style-name="TableCell257">
            <text:p text:style-name="P258"><text:span text:style-name="T259">紅燒素獅子頭</text:span><text:span text:style-name="T260">×</text:span><text:span text:style-name="T261">1</text:span></text:p>
          </table:table-cell>
          <table:table-cell table:style-name="TableCell262">
            <text:p text:style-name="P263">豆豉南瓜</text:p>
          </table:table-cell>
          <table:table-cell table:style-name="TableCell264">
            <text:p text:style-name="P265">炒<text:s/>菠<text:s/>菜</text:p>
          </table:table-cell>
          <table:table-cell table:style-name="TableCell266">
            <text:p text:style-name="P267">冬瓜素肉絲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1月18日</text:p>
          </table:table-cell>
          <table:table-cell table:style-name="TableCell273">
            <text:p text:style-name="P274">二</text:p>
          </table:table-cell>
          <table:table-cell table:style-name="TableCell275">
            <text:p text:style-name="P276">小米飯</text:p>
          </table:table-cell>
          <table:table-cell table:style-name="TableCell277">
            <text:p text:style-name="P278"><text:span text:style-name="T279">朴子豆包</text:span><text:span text:style-name="T280">×</text:span><text:span text:style-name="T281">1</text:span></text:p>
          </table:table-cell>
          <table:table-cell table:style-name="TableCell282">
            <text:p text:style-name="P283">花生雙丁</text:p>
          </table:table-cell>
          <table:table-cell table:style-name="TableCell284">
            <text:p text:style-name="P285">蒟蒻扁蒲</text:p>
          </table:table-cell>
          <table:table-cell table:style-name="TableCell286">
            <text:p text:style-name="P287">炒<text:s/>油<text:s/>菜</text:p>
          </table:table-cell>
          <table:table-cell table:style-name="TableCell288">
            <text:p text:style-name="P289"><text:span text:style-name="T290">紅豆銀耳甜湯</text:span></text:p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1月19日</text:p>
          </table:table-cell>
          <table:table-cell table:style-name="TableCell296">
            <text:p text:style-name="P297">三</text:p>
          </table:table-cell>
          <table:table-cell table:style-name="TableCell298" table:number-columns-spanned="5">
            <text:p text:style-name="P299">紅燒素肉燴飯(素肉丁，蕃茄等)成都黑豆干、炒青江菜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芹香黃瓜</text:p>
          </table:table-cell>
        </table:table-row>
      </table:table>
      <text:p text:style-name="P302">＊<text:s/>1/12贈送高三包子&amp;粽子各一份。（下午2:30送達）</text:p>
      <text:p text:style-name="P303"><text:span text:style-name="T304">＊</text:span><text:span text:style-name="T305"><text:s/>1/20</text:span><text:span text:style-name="T306">休業式不用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ahoma" style:font-name-asian="超研澤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超研澤中楷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前鎮國民中學</dc:title>
    <dc:subject/>
    <meta:initial-creator>林怡君</meta:initial-creator>
    <dc:creator>user</dc:creator>
    <meta:creation-date>2021-12-28T03:38:00Z</meta:creation-date>
    <dc:date>2021-12-28T03:38:00Z</dc:date>
    <meta:print-date>2021-12-25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