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325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3" style:family="table">
      <style:table-properties style:width="6.7in" fo:margin-left="0in" table:align="left"/>
    </style:style>
    <style:style style:name="TableRow8" style:family="table-row">
      <style:table-row-properties style:min-row-height="0.438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59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68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Textbody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" style:family="table-row">
      <style:table-row-properties style:min-row-height="0.452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8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9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6" style:family="table-row">
      <style:table-row-properties style:min-row-height="0.55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text-properties style:font-name="標楷體" style:font-name-asian="標楷體"/>
    </style:style>
    <style:style style:name="P103" style:parent-style-name="Textbody" style:family="paragraph">
      <style:text-properties style:font-name="標楷體" style:font-name-asian="標楷體"/>
    </style:style>
    <style:style style:name="TableColumn105" style:family="table-column">
      <style:table-column-properties style:column-width="1.825in" style:use-optimal-column-width="false"/>
    </style:style>
    <style:style style:name="TableColumn106" style:family="table-column">
      <style:table-column-properties style:column-width="1.625in" style:use-optimal-column-width="false"/>
    </style:style>
    <style:style style:name="TableColumn107" style:family="table-column">
      <style:table-column-properties style:column-width="3.2819in" style:use-optimal-column-width="false"/>
    </style:style>
    <style:style style:name="Table104" style:family="table">
      <style:table-properties style:width="6.7319in" fo:margin-left="0in" table:align="left"/>
    </style:style>
    <style:style style:name="TableRow108" style:family="table-row">
      <style:table-row-properties style:min-row-height="0.288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193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鳳新高中</text:p>
      <text:p text:style-name="P2">補助或委辦計畫執行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計畫代號</text:p>
          </table:table-cell>
          <table:table-cell table:style-name="TableCell16" table:number-columns-spanned="3">
            <text:p text:style-name="P17"><text:span text:style-name="T18"><text:s text:c="33"/></text:span><text:span text:style-name="T19">(</text:span><text:span text:style-name="T20">參核定文本室意見填入</text:span><text:span text:style-name="T21">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核准公文</text:p>
          </table:table-cell>
          <table:table-cell table:style-name="TableCell25" table:number-columns-spanned="3">
            <text:list text:style-name="LFO1" text:continue-numbering="true">
              <text:list-item>
                <text:p text:style-name="P26">電子文已會辦免附</text:p>
              </text:list-item>
              <text:list-item>
                <text:p text:style-name="P27">檢附公文影本、計畫經費核定表</text:p>
              </text:list-item>
            </text:list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補助單位</text:p>
          </table:table-cell>
          <table:table-cell table:style-name="TableCell31" table:number-columns-spanned="3">
            <text:p text:style-name="P32"><text:span text:style-name="T33">□</text:span><text:span text:style-name="T34">教育部</text:span><text:span text:style-name="T35"><text:s/>□</text:span><text:span text:style-name="T36">教育部國教署</text:span><text:span text:style-name="T37"><text:s/>□</text:span><text:span text:style-name="T38">其他</text:span><text:span text:style-name="T39"><text:s text:c="14"/></text:span><text:span text:style-name="T40">（自行輸入）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計畫承辦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補助方式</text:p>
          </table:table-cell>
          <table:table-cell table:style-name="TableCell49" table:number-columns-spanned="3">
            <text:p text:style-name="P50">□全額補助<text:s text:c="3"/>□部分補助<text:s text:c="3"/>□酌予補助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經費執行期限</text:p>
          </table:table-cell>
          <table:table-cell table:style-name="TableCell54">
            <text:p text:style-name="P55"><text:s text:c="5"/>年<text:s text:c="4"/>月<text:s text:c="4"/>日</text:p>
            <text:p text:style-name="P56">至<text:s text:c="3"/>年<text:s text:c="4"/>月<text:s text:c="4"/>日</text:p>
          </table:table-cell>
          <table:table-cell table:style-name="TableCell57">
            <text:p text:style-name="P58">經費結報表</text:p>
          </table:table-cell>
          <table:table-cell table:style-name="TableCell59">
            <text:p text:style-name="P60"><text:span text:style-name="T61">□</text:span><text:span text:style-name="T62">需結報</text:span><text:span text:style-name="T63">__</text:span><text:span text:style-name="T64">年</text:span><text:span text:style-name="T65">__</text:span><text:span text:style-name="T66">月</text:span><text:span text:style-name="T67">__</text:span><text:span text:style-name="T68">日前</text:span></text:p>
            <text:p text:style-name="P69">□不需結報</text:p>
          </table:table-cell>
        </table:table-row>
        <table:table-row table:style-name="TableRow70">
          <table:table-cell table:style-name="TableCell71">
            <text:p text:style-name="P72">憑<text:s text:c="5"/>證</text:p>
          </table:table-cell>
          <table:table-cell table:style-name="TableCell73" table:number-columns-spanned="3">
            <text:p text:style-name="P74">□<text:s/>原始憑證送補助單位<text:line-break/>□<text:s/>原始憑證留存學校保管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賸餘款規定</text:p>
          </table:table-cell>
          <table:table-cell table:style-name="TableCell78" table:number-columns-spanned="3">
            <text:p text:style-name="P79">□<text:s/>賸餘款全數繳回補助單位<text:s text:c="2"/>□<text:s/>賸餘款留存學校校務基金</text:p>
            <text:p text:style-name="P80">□<text:s/>執行率未達_____%，賸餘款繳回補助單位</text:p>
            <text:p text:style-name="P81"><text:span text:style-name="T82">□<text:s/></text:span><text:span text:style-name="T83">其他</text:span><text:span text:style-name="T84"><text:s text:c="14"/></text:span><text:span text:style-name="T85">（自行輸入）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二級用途別流用規定</text:p>
          </table:table-cell>
          <table:table-cell table:style-name="TableCell89" table:number-columns-spanned="3">
            <text:p text:style-name="P90">□<text:s/>不得互相勻支<text:s text:c="10"/>□<text:s/>得互相勻支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<text:s text:c="7"/>註</text:p>
          </table:table-cell>
          <table:table-cell table:style-name="TableCell94" table:number-columns-spanned="3">
            <text:p text:style-name="P95">□檢附原經費申請公文及經費申請表</text:p>
            <text:p text:style-name="P96"><text:span text:style-name="T97">□</text:span><text:span text:style-name="T98">其他</text:span><text:span text:style-name="T99"><text:s text:c="14"/></text:span><text:span text:style-name="T100">（自行輸入）</text:span></text:p>
          </table:table-cell>
          <table:covered-table-cell/>
          <table:covered-table-cell/>
        </table:table-row>
      </table:table>
      <text:p text:style-name="P101">填表人<text:s text:c="18"/>組長<text:s text:c="21"/>處室主任</text:p>
      <text:p text:style-name="P102"/>
      <text:p text:style-name="P103">附註：若計畫下尚有子計畫請再加填下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子計畫名稱及代號</text:p>
          </table:table-cell>
          <table:table-cell table:style-name="TableCell111">
            <text:p text:style-name="P112">子計畫執行者</text:p>
          </table:table-cell>
          <table:table-cell table:style-name="TableCell113">
            <text:p text:style-name="P114">預<text:s text:c="2"/>算<text:s text:c="2"/>執<text:s text:c="2"/>行<text:s text:c="2"/>金<text:s text:c="2"/>額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Textbody">111.3.11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鳳新高中校務基金補助或委辦案件執行表</dc:title>
    <dc:description/>
    <dc:subject/>
    <meta:initial-creator>User</meta:initial-creator>
    <dc:creator>user</dc:creator>
    <meta:creation-date>2022-03-11T00:59:00Z</meta:creation-date>
    <dc:date>2022-03-11T05:40:00Z</dc:date>
    <meta:print-date>2022-03-11T05:29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90" meta:character-count="603" meta:row-count="4" meta:non-whitespace-character-count="514"/>
  </office:meta>
</office:document-meta>
</file>