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鳳新高中 <text:s text:c="4"/>學年度第 <text:s text:c="6"/>學期 <text:s text:c="73"/>活動得獎印領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地址</text:p>
          </table:table-cell>
          <table:table-cell office:value-type="string" table:style-name="ce4">
            <text:p>金額</text:p>
          </table:table-cell>
          <table:table-cell office:value-type="string" table:style-name="ce3">
            <text:p>簽名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">
            <text:p>合 <text:s text:c="29"/>計</text:p>
          </table:table-cell>
          <table:covered-table-cell table:number-columns-repeated="5"/>
          <table:table-cell office:value-type="float" office:value="0" table:formula="of:=SUM([.G3:.G22])" table:style-name="ce5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製表人： <text:s text:c="9"/>組長： <text:s text:c="12"/>單位主管： <text:s text:c="14"/>總務處： <text:s text:c="13"/>主計室： <text:s text:c="12"/>校長：</text:p>
          </table:table-cell>
          <table:table-cell table:style-name="ce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7559055118110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75590551181102in" fo:margin-right="0in" fo:margin-bottom="0in"/>
      </style:header-style>
      <style:footer-style>
        <style:header-footer-properties fo:min-height="0.0393700787401575in" fo:margin-left="0.27559055118110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user</dc:creator>
    <meta:creation-date>2019-12-11T07:51:05Z</meta:creation-date>
    <dc:date>2022-06-04T07:49:25Z</dc:date>
    <meta:print-date>2019-12-13T02:44:45Z</meta:print-date>
  </office:meta>
</office:document-meta>
</file>