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9284in"/>
    </style:style>
    <style:style style:name="TableColumn4" style:family="table-column">
      <style:table-column-properties style:column-width="1.6451in"/>
    </style:style>
    <style:style style:name="TableColumn5" style:family="table-column">
      <style:table-column-properties style:column-width="0.0138in"/>
    </style:style>
    <style:style style:name="TableColumn6" style:family="table-column">
      <style:table-column-properties style:column-width="0.5152in"/>
    </style:style>
    <style:style style:name="TableColumn7" style:family="table-column">
      <style:table-column-properties style:column-width="0.2131in"/>
    </style:style>
    <style:style style:name="TableColumn8" style:family="table-column">
      <style:table-column-properties style:column-width="0.0847in"/>
    </style:style>
    <style:style style:name="TableColumn9" style:family="table-column">
      <style:table-column-properties style:column-width="0.5833in"/>
    </style:style>
    <style:style style:name="TableColumn10" style:family="table-column">
      <style:table-column-properties style:column-width="0.2388in"/>
    </style:style>
    <style:style style:name="TableColumn11" style:family="table-column">
      <style:table-column-properties style:column-width="0.4291in"/>
    </style:style>
    <style:style style:name="TableColumn12" style:family="table-column">
      <style:table-column-properties style:column-width="1.2243in"/>
    </style:style>
    <style:style style:name="TableColumn13" style:family="table-column">
      <style:table-column-properties style:column-width="1.1743in"/>
    </style:style>
    <style:style style:name="Table2" style:family="table">
      <style:table-properties style:width="7.0506in" fo:margin-left="0in" table:align="left"/>
    </style:style>
    <style:style style:name="TableRow14" style:family="table-row">
      <style:table-row-properties style:row-height="0.4722in" fo:keep-together="always"/>
    </style:style>
    <style:style style:name="TableCell1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4722in" fo:keep-together="always"/>
    </style:style>
    <style:style style:name="TableCell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4722in" fo:keep-together="always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4722in"/>
    </style:style>
    <style:style style:name="TableCell5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4951in"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letter-spacing="0.0236in" fo:font-size="14pt" style:font-size-asian="14pt" style:font-size-complex="14pt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="標楷體" style:font-name-asian="標楷體" fo:letter-spacing="0.0236in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4979in"/>
    </style:style>
    <style:style style:name="TableCell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083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263in" fo:keep-together="always"/>
    </style:style>
    <style:style style:name="TableCell8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3638in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3791in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375in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row-height="0.375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row-height="0.3763in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3.4673in" fo:keep-together="always"/>
    </style:style>
    <style:style style:name="TableCell14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margin-top="0.125in" fo:line-height="0.194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center" fo:margin-left="0.145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" style:parent-style-name="內文" style:family="paragraph">
      <style:paragraph-properties fo:text-align="center" fo:margin-left="0.145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fo:text-align="justify" fo:text-indent="0.4861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list-style-name="LFO1" style:family="paragraph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list-style-name="LFO1" style:family="paragraph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list-style-name="LFO1" style:family="paragraph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list-style-name="LFO1" style:family="paragraph"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indent="0.7777in"/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style:text-scale="92%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indent="0.1944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indent="0.1944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indent="0.1944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indent="0.1944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 text:c="6"/>國立鳳新高級中學庶務組長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 table:number-columns-spanned="4">
            <text:p text:style-name="P20">出生日期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><text:s text:c="6"/>年<text:s text:c="6"/>月<text:s text:c="6"/>日</text:p>
          </table:table-cell>
          <table:covered-table-cell/>
          <table:covered-table-cell/>
          <table:covered-table-cell/>
          <table:table-cell table:style-name="TableCell23" table:number-rows-spanned="4">
            <text:p text:style-name="P24">相片</text:p>
            <text:p text:style-name="P25">（3個月內2吋脫帽半身照片）</text:p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  <table:table-cell table:style-name="TableCell31" table:number-columns-spanned="4">
            <text:p text:style-name="P32">聯絡電話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日：</text:p>
            <text:p text:style-name="P35">夜：</text:p>
            <text:p text:style-name="P36"/>
            <text:p text:style-name="P37"/>
          </table:table-cell>
          <table:covered-table-cell/>
          <table:covered-table-cell/>
          <table:table-cell table:style-name="TableCell38">
            <text:p text:style-name="P39">手機：</text:p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E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考試</text:p>
            <text:p text:style-name="P59">及格</text:p>
          </table:table-cell>
          <table:table-cell table:style-name="TableCell60" table:number-columns-spanned="6">
            <text:p text:style-name="P61"><text:s text:c="3"/>年<text:s text:c="7"/>考試<text:s text:c="12"/>職系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身心障</text:p>
            <text:p text:style-name="P66"><text:span text:style-name="T67">礙手冊</text:span></text:p>
          </table:table-cell>
          <table:table-cell table:style-name="TableCell68" table:number-columns-spanned="10">
            <text:p text:style-name="P69"><text:s text:c="9"/>等級<text:s text:c="5"/><text:s text:c="10"/>類別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專長證書</text:p>
          </table:table-cell>
          <table:table-cell table:style-name="TableCell73" table:number-columns-spanned="10">
            <text:p text:style-name="P74">□採購證照<text:s/>□具相當全民英檢<text:s/>級以上<text:s/>□其他專業證書，請敘明：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現職銓審</text:p>
            <text:p text:style-name="P78">情<text:s text:c="4"/>形</text:p>
          </table:table-cell>
          <table:table-cell table:style-name="TableCell79" table:number-columns-spanned="10">
            <text:p text:style-name="P80">官職等：<text:s text:c="19"/>職系：<text:s text:c="12"/>職稱：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6">
            <text:p text:style-name="P83">經<text:s text:c="3"/>歷</text:p>
            <text:p text:style-name="P84">（請含現職詳填）</text:p>
          </table:table-cell>
          <table:table-cell table:style-name="TableCell85" table:number-columns-spanned="2">
            <text:p text:style-name="P86">服<text:s text:c="2"/>務<text:s text:c="2"/>機<text:s text:c="2"/>關</text:p>
          </table:table-cell>
          <table:covered-table-cell/>
          <table:table-cell table:style-name="TableCell87" table:number-columns-spanned="2">
            <text:p text:style-name="P88">職<text:s/>稱</text:p>
          </table:table-cell>
          <table:covered-table-cell/>
          <table:table-cell table:style-name="TableCell89" table:number-columns-spanned="3">
            <text:p text:style-name="P90">起迄年月</text:p>
          </table:table-cell>
          <table:covered-table-cell/>
          <table:covered-table-cell/>
          <table:table-cell table:style-name="TableCell91" table:number-columns-spanned="3">
            <text:p text:style-name="P92">主<text:s text:c="4"/>要<text:s text:c="4"/>工<text:s text:c="4"/>作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11">
            <text:p text:style-name="P145">簡要自傳</text:p>
            <text:p text:style-name="P146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148"/>
      <text:soft-page-break/>
      <text:p text:style-name="P149">切<text:s text:c="2"/>結<text:s text:c="2"/>書</text:p>
      <text:p text:style-name="P150">立切結書人<text:s/><text:s text:c="11"/>參加「國立鳳新高級中學」庶務組長甄選，如有下列情事之一時，除無異議放棄錄取資格外，並願負偽造文書刑責暨放棄先訴抗辯權。</text:p>
      <text:list text:style-name="LFO1" text:continue-numbering="true">
        <text:list-item>
          <text:list>
            <text:list-item>
              <text:p text:style-name="P151">無法於規定時間內繳交有關證件。</text:p>
            </text:list-item>
            <text:list-item>
              <text:p text:style-name="P152">資料偽造不實情事或違反公務人員任用法等相關規定。</text:p>
            </text:list-item>
            <text:list-item>
              <text:p text:style-name="P153">經錄取後，未於規定時間報到。</text:p>
            </text:list-item>
            <text:list-item>
              <text:p text:style-name="P154">具有雙重國籍或多重國籍。</text:p>
            </text:list-item>
          </text:list>
        </text:list-item>
      </text:list>
      <text:p text:style-name="P155"><text:s text:c="17"/></text:p>
      <text:p text:style-name="P156"><text:s text:c="2"/></text:p>
      <text:p text:style-name="P157">此致</text:p>
      <text:p text:style-name="內文"><text:span text:style-name="T158"><text:s text:c="2"/></text:span><text:span text:style-name="T159">國立鳳新高級中學</text:span><text:span text:style-name="T160"><text:s/></text:span></text:p>
      <text:p text:style-name="P161"><text:s text:c="2"/></text:p>
      <text:p text:style-name="P162"/>
      <text:p text:style-name="P163">立切結書人：</text:p>
      <text:p text:style-name="P164">身分證字號：</text:p>
      <text:p text:style-name="P165">通訊處：</text:p>
      <text:p text:style-name="P166"><text:span text:style-name="T167">中華民國</text:span><text:span text:style-name="T168"><text:s/>111</text:span><text:span text:style-name="T169">年</text:span><text:span text:style-name="T170"><text:s/></text:span><text:span text:style-name="T171">月</text:span><text:span text:style-name="T172"><text:s text:c="2"/></text:span><text:span text:style-name="T1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in" fo:margin-left="0.9736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job_detail_item_content" style:display-name="job_detail_item_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附屬高級中學職員甄選簡章</dc:title>
    <dc:subject/>
    <meta:initial-creator>User</meta:initial-creator>
    <dc:creator>user</dc:creator>
    <meta:creation-date>2022-10-11T08:20:00Z</meta:creation-date>
    <dc:date>2022-10-11T08:21:00Z</dc:date>
    <meta:print-date>2022-10-11T08:19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96" meta:character-count="648" meta:row-count="4" meta:non-whitespace-character-count="553"/>
  </office:meta>
</office:document-meta>
</file>