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611in"/>
    </style:style>
    <style:style style:name="TableColumn3" style:family="table-column">
      <style:table-column-properties style:column-width="0.7347in"/>
    </style:style>
    <style:style style:name="TableColumn4" style:family="table-column">
      <style:table-column-properties style:column-width="0.8534in"/>
    </style:style>
    <style:style style:name="TableColumn5" style:family="table-column">
      <style:table-column-properties style:column-width="1.4562in"/>
    </style:style>
    <style:style style:name="TableColumn6" style:family="table-column">
      <style:table-column-properties style:column-width="1.2437in"/>
    </style:style>
    <style:style style:name="TableColumn7" style:family="table-column">
      <style:table-column-properties style:column-width="1.8187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8" style:family="table-row">
      <style:table-row-properties style:min-row-height="0.4256in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line-height="110%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4256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10%" fo:text-indent="0.3333in"/>
      <style:text-properties style:font-name="標楷體" style:font-name-asian="標楷體"/>
    </style:style>
    <style:style style:name="TableRow16" style:family="table-row">
      <style:table-row-properties style:min-row-height="0.6298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style:snap-to-layout-grid="false" fo:text-align="justify" fo:line-height="95%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4256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10%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0%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10%"/>
      <style:text-properties style:font-name="標楷體" style:font-name-asian="標楷體" style:font-name-complex="標楷體"/>
    </style:style>
    <style:style style:name="TableRow49" style:family="table-row">
      <style:table-row-properties style:min-row-height="0.4256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" style:family="table-row">
      <style:table-row-properties style:min-row-height="1.2111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110%"/>
    </style:style>
    <style:style style:name="T64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style:snap-to-layout-grid="false" fo:line-height="110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A5A5A5" fo:font-size="10pt" style:font-size-asian="10pt" style:font-size-complex="10pt"/>
    </style:style>
    <style:style style:name="P77" style:parent-style-name="清單段落" style:family="paragraph">
      <style:paragraph-properties style:snap-to-layout-grid="false" fo:line-height="110%"/>
      <style:text-properties style:font-name="標楷體" style:font-name-asian="標楷體"/>
    </style:style>
    <style:style style:name="P78" style:parent-style-name="清單段落" style:list-style-name="LFO1" style:family="paragraph">
      <style:paragraph-properties style:snap-to-layout-grid="false" fo:line-height="11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P86" style:parent-style-name="清單段落" style:family="paragraph">
      <style:text-properties style:font-name="標楷體" style:font-name-asian="標楷體"/>
    </style:style>
    <style:style style:name="P87" style:parent-style-name="清單段落" style:list-style-name="LFO1" style:family="paragraph">
      <style:paragraph-properties style:snap-to-layout-grid="false" fo:line-height="110%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ableRow95" style:family="table-row">
      <style:table-row-properties style:min-row-height="0.3798in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Row100" style:family="table-row">
      <style:table-row-properties style:min-row-height="0.3138in"/>
    </style:style>
    <style:style style:name="TableCell10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10%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110%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0131in"/>
    </style:style>
    <style:style style:name="P12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12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28" style:family="table-row">
      <style:table-row-properties style:min-row-height="0.0131in"/>
    </style:style>
    <style:style style:name="P12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10%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0131in"/>
    </style:style>
    <style:style style:name="P13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3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40" style:family="table-row">
      <style:table-row-properties style:min-row-height="0.0131in"/>
    </style:style>
    <style:style style:name="P14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14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46" style:family="table-row">
      <style:table-row-properties style:min-row-height="0.0131in"/>
    </style:style>
    <style:style style:name="P14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10%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0131in"/>
    </style:style>
    <style:style style:name="P15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57" style:family="table-row">
      <style:table-row-properties style:min-row-height="0.0131in"/>
    </style:style>
    <style:style style:name="P15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15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63" style:family="table-row">
      <style:table-row-properties style:min-row-height="0.0131in"/>
    </style:style>
    <style:style style:name="P16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10%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0131in"/>
    </style:style>
    <style:style style:name="P17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7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74" style:family="table-row">
      <style:table-row-properties style:min-row-height="0.0131in"/>
    </style:style>
    <style:style style:name="P17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7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80" style:family="table-row">
      <style:table-row-properties style:min-row-height="0.0131in"/>
    </style:style>
    <style:style style:name="P18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110%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0131in"/>
    </style:style>
    <style:style style:name="P18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91" style:family="table-row">
      <style:table-row-properties style:min-row-height="0.0131in"/>
    </style:style>
    <style:style style:name="P19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19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9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97" style:family="table-row">
      <style:table-row-properties style:min-row-height="0.0131in"/>
    </style:style>
    <style:style style:name="P19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10%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0131in"/>
    </style:style>
    <style:style style:name="P20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08" style:family="table-row">
      <style:table-row-properties style:min-row-height="0.0131in"/>
    </style:style>
    <style:style style:name="P20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1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1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14" style:family="table-row">
      <style:table-row-properties style:min-row-height="0.0131in"/>
    </style:style>
    <style:style style:name="P21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110%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0131in"/>
    </style:style>
    <style:style style:name="P22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25" style:family="table-row">
      <style:table-row-properties style:min-row-height="0.0131in"/>
    </style:style>
    <style:style style:name="P22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31" style:family="table-row">
      <style:table-row-properties style:min-row-height="0.0131in"/>
    </style:style>
    <style:style style:name="P23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10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ableRow238" style:family="table-row">
      <style:table-row-properties style:min-row-height="0.0131in"/>
    </style:style>
    <style:style style:name="P23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43" style:family="table-row">
      <style:table-row-properties style:min-row-height="0.0131in"/>
    </style:style>
    <style:style style:name="P24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4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49" style:family="table-row">
      <style:table-row-properties style:min-row-height="0.0131in"/>
    </style:style>
    <style:style style:name="P25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10%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0131in"/>
    </style:style>
    <style:style style:name="P25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5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60" style:family="table-row">
      <style:table-row-properties style:min-row-height="0.0131in"/>
    </style:style>
    <style:style style:name="P26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6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66" style:family="table-row">
      <style:table-row-properties style:min-row-height="0.0131in"/>
    </style:style>
    <style:style style:name="P26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110%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0131in"/>
    </style:style>
    <style:style style:name="P27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77" style:family="table-row">
      <style:table-row-properties style:min-row-height="0.0131in"/>
    </style:style>
    <style:style style:name="P27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7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8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83" style:family="table-row">
      <style:table-row-properties style:min-row-height="0.0131in"/>
    </style:style>
    <style:style style:name="P28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110%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0131in"/>
    </style:style>
    <style:style style:name="P29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94" style:family="table-row">
      <style:table-row-properties style:min-row-height="0.0131in"/>
    </style:style>
    <style:style style:name="P29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9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9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00" style:family="table-row">
      <style:table-row-properties style:min-row-height="0.0131in"/>
    </style:style>
    <style:style style:name="P30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110%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131in"/>
    </style:style>
    <style:style style:name="P30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11" style:family="table-row">
      <style:table-row-properties style:min-row-height="0.0131in"/>
    </style:style>
    <style:style style:name="P31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31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17" style:family="table-row">
      <style:table-row-properties style:min-row-height="0.0131in"/>
    </style:style>
    <style:style style:name="P31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110%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0131in"/>
    </style:style>
    <style:style style:name="P32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28" style:family="table-row">
      <style:table-row-properties style:min-row-height="0.0131in"/>
    </style:style>
    <style:style style:name="P32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33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34" style:family="table-row">
      <style:table-row-properties style:min-row-height="0.0131in"/>
    </style:style>
    <style:style style:name="P33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10%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0131in"/>
    </style:style>
    <style:style style:name="P34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45" style:family="table-row">
      <style:table-row-properties style:min-row-height="0.0131in"/>
    </style:style>
    <style:style style:name="P34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34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51" style:family="table-row">
      <style:table-row-properties style:min-row-height="0.0131in"/>
    </style:style>
    <style:style style:name="P35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110%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0131in"/>
    </style:style>
    <style:style style:name="P35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62" style:family="table-row">
      <style:table-row-properties style:min-row-height="0.0131in"/>
    </style:style>
    <style:style style:name="P36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36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6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68" style:family="table-row">
      <style:table-row-properties style:min-row-height="0.0131in"/>
    </style:style>
    <style:style style:name="P36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10%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0131in"/>
    </style:style>
    <style:style style:name="P37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79" style:family="table-row">
      <style:table-row-properties style:min-row-height="0.0131in"/>
    </style:style>
    <style:style style:name="P38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38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8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85" style:family="table-row">
      <style:table-row-properties style:min-row-height="0.0131in"/>
    </style:style>
    <style:style style:name="P38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10%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ableRow392" style:family="table-row">
      <style:table-row-properties style:min-row-height="0.0131in"/>
    </style:style>
    <style:style style:name="P39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97" style:family="table-row">
      <style:table-row-properties style:min-row-height="0.0131in"/>
    </style:style>
    <style:style style:name="P39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39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403" style:family="table-row">
      <style:table-row-properties style:min-row-height="0.0131in"/>
    </style:style>
    <style:style style:name="P40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110%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ableRow410" style:family="table-row">
      <style:table-row-properties style:min-row-height="0.0131in"/>
    </style:style>
    <style:style style:name="P41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415" style:family="table-row">
      <style:table-row-properties style:min-row-height="0.0131in"/>
    </style:style>
    <style:style style:name="P41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41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421" style:family="table-row">
      <style:table-row-properties style:min-row-height="0.0131in"/>
    </style:style>
    <style:style style:name="P42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110%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 style:min-row-height="0.0131in"/>
    </style:style>
    <style:style style:name="P42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3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432" style:family="table-row">
      <style:table-row-properties style:min-row-height="1.0625in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43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10%"/>
    </style:style>
    <style:style style:name="T437" style:parent-style-name="預設段落字型" style:family="text">
      <style:text-properties style:font-name="Segoe UI Emoji" style:font-name-asian="Segoe UI Emoji" style:font-name-complex="Segoe UI Emoji" fo:color="#808080" style:font-size-complex="12pt"/>
    </style:style>
    <style:style style:name="T438" style:parent-style-name="預設段落字型" style:family="text">
      <style:text-properties style:font-name="標楷體" style:font-name-asian="標楷體" style:font-name-complex="Microsoft YaHei" fo:color="#808080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440" style:parent-style-name="內文" style:family="paragraph">
      <style:paragraph-properties style:snap-to-layout-grid="false" fo:text-align="justify" fo:line-height="110%"/>
      <style:text-properties style:font-name="標楷體" style:font-name-asian="標楷體" fo:color="#808080"/>
    </style:style>
    <style:style style:name="P441" style:parent-style-name="內文" style:family="paragraph">
      <style:paragraph-properties style:snap-to-layout-grid="false" fo:text-align="justify" fo:line-height="110%"/>
    </style:style>
    <style:style style:name="T442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443" style:parent-style-name="預設段落字型" style:family="text">
      <style:text-properties style:font-name="標楷體" style:font-name-asian="標楷體" style:font-name-complex="Microsoft YaHei" fo:color="#808080"/>
    </style:style>
    <style:style style:name="T444" style:parent-style-name="預設段落字型" style:family="text">
      <style:text-properties style:font-name="標楷體" style:font-name-asian="標楷體" style:font-name-complex="標楷體" fo:color="#808080"/>
    </style:style>
    <style:style style:name="T445" style:parent-style-name="預設段落字型" style:family="text">
      <style:text-properties style:font-name="標楷體" style:font-name-asian="標楷體" style:font-name-complex="Microsoft YaHei" fo:color="#808080"/>
    </style:style>
    <style:style style:name="T446" style:parent-style-name="預設段落字型" style:family="text">
      <style:text-properties style:font-name="標楷體" style:font-name-asian="標楷體" style:font-name-complex="標楷體" fo:color="#808080"/>
    </style:style>
    <style:style style:name="P447" style:parent-style-name="內文" style:family="paragraph">
      <style:paragraph-properties style:snap-to-layout-grid="false" fo:text-align="justify" fo:line-height="110%"/>
      <style:text-properties style:font-name="標楷體" style:font-name-asian="標楷體" fo:color="#808080"/>
    </style:style>
    <style:style style:name="P448" style:parent-style-name="內文" style:family="paragraph">
      <style:paragraph-properties style:snap-to-layout-grid="false" fo:text-align="justify" fo:line-height="110%"/>
    </style:style>
    <style:style style:name="T449" style:parent-style-name="預設段落字型" style:family="text">
      <style:text-properties style:font-name="Segoe UI Emoji" style:font-name-asian="Segoe UI Emoji" style:font-name-complex="Segoe UI Emoji" fo:color="#808080" style:font-size-complex="12pt"/>
    </style:style>
    <style:style style:name="T450" style:parent-style-name="預設段落字型" style:family="text">
      <style:text-properties style:font-name="標楷體" style:font-name-asian="標楷體" style:font-name-complex="Microsoft YaHei" fo:color="#808080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452" style:parent-style-name="內文" style:family="paragraph">
      <style:paragraph-properties style:snap-to-layout-grid="false" fo:text-align="justify" fo:line-height="110%"/>
      <style:text-properties style:font-name="標楷體" style:font-name-asian="標楷體" fo:color="#808080"/>
    </style:style>
    <style:style style:name="TableRow453" style:family="table-row">
      <style:table-row-properties style:min-row-height="0.0159in"/>
    </style:style>
    <style:style style:name="TableCell45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45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808080"/>
    </style:style>
    <style:style style:name="P458" style:parent-style-name="內文" style:family="paragraph">
      <style:paragraph-properties style:snap-to-layout-grid="false" fo:text-align="center" fo:line-height="110%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鳳新高級中學學生自主學習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<text:s/>請<text:s/>人</text:p>
          </table:table-cell>
          <table:table-cell table:style-name="TableCell14" table:number-columns-spanned="5">
            <text:p text:style-name="P15">年<text:s text:c="3"/>班<text:s text:c="4"/>姓名：<text:s text:c="8"/>座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相關學科/領域</text:p>
          </table:table-cell>
          <table:table-cell table:style-name="TableCell23">
            <text:p text:style-name="P24">□自然科學領域</text:p>
            <text:p text:style-name="P25">□人文社會科學領域</text:p>
            <text:p text:style-name="P26">□資訊科技領域</text:p>
            <text:p text:style-name="P27"><text:span text:style-name="T28">□</text:span><text:span text:style-name="T29">綜合領域</text:span></text:p>
          </table:table-cell>
        </table:table-row>
        <table:table-row table:style-name="TableRow30">
          <table:table-cell table:style-name="TableCell31">
            <text:p text:style-name="P32">計畫期程</text:p>
          </table:table-cell>
          <table:table-cell table:style-name="TableCell33" table:number-columns-spanned="3">
            <text:p text:style-name="P34"><text:span text:style-name="T35"><text:s text:c="5"/></text:span><text:span text:style-name="T36">年</text:span><text:span text:style-name="T37"><text:s text:c="2"/></text:span><text:span text:style-name="T38"><text:s text:c="4"/></text:span><text:span text:style-name="T39">月　～　</text:span><text:span text:style-name="T40"><text:s text:c="4"/></text:span><text:span text:style-name="T41">年</text:span><text:span text:style-name="T42"><text:s text:c="4"/></text:span><text:span text:style-name="T43">月　</text:span></text:p>
          </table:table-cell>
          <table:covered-table-cell/>
          <table:covered-table-cell/>
          <table:table-cell table:style-name="TableCell44">
            <text:p text:style-name="P45"><text:span text:style-name="T46">申請時數</text:span></text:p>
          </table:table-cell>
          <table:table-cell table:style-name="TableCell47">
            <text:p text:style-name="P48"><text:s text:c="10"/>節</text:p>
          </table:table-cell>
        </table:table-row>
        <table:table-row table:style-name="TableRow49">
          <table:table-cell table:style-name="TableCell50">
            <text:p text:style-name="P51">指導教師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簽章：</text:p>
          </table:table-cell>
          <table:table-cell table:style-name="TableCell56">
            <text:p text:style-name="P57">家長或監護人</text:p>
          </table:table-cell>
          <table:table-cell table:style-name="TableCell58">
            <text:p text:style-name="P59">簽章：</text:p>
          </table:table-cell>
        </table:table-row>
        <table:table-row table:style-name="TableRow60">
          <table:table-cell table:style-name="TableCell61">
            <text:p text:style-name="P62">計畫說明</text:p>
            <text:p text:style-name="P63"><text:span text:style-name="T64">(</text:span><text:span text:style-name="T65">建議</text:span><text:span text:style-name="T66">300~500</text:span><text:span text:style-name="T67">字</text:span><text:span text:style-name="T68">)</text:span></text:p>
          </table:table-cell>
          <table:table-cell table:style-name="TableCell69" table:number-columns-spanned="5">
            <text:list text:style-name="LFO1" text:continue-numbering="true">
              <text:list-item>
                <text:p text:style-name="P70"><text:span text:style-name="T71">計畫動機：</text:span><text:span text:style-name="T72">(</text:span><text:span text:style-name="T73">敘述學習這計畫原因</text:span><text:span text:style-name="T74">-</text:span><text:span text:style-name="T75">例如興趣、提升能力、大學升學等等</text:span><text:span text:style-name="T76">)</text:span></text:p>
              </text:list-item>
            </text:list>
            <text:p text:style-name="P77"/>
            <text:list text:style-name="LFO1" text:continue-numbering="true">
              <text:list-item>
                <text:p text:style-name="P78"><text:span text:style-name="T79">執行策略：</text:span><text:span text:style-name="T80"><text:s/></text:span><text:span text:style-name="T81">(</text:span><text:span text:style-name="T82">敘述完成計畫的方式</text:span><text:span text:style-name="T83">-</text:span><text:span text:style-name="T84">例如線上課程、閱讀、實地踏察、實驗等等</text:span><text:span text:style-name="T85">)</text:span></text:p>
              </text:list-item>
            </text:list>
            <text:p text:style-name="P86"/>
            <text:list text:style-name="LFO1" text:continue-numbering="true">
              <text:list-item>
                <text:p text:style-name="P87"><text:span text:style-name="T88">目標</text:span><text:span text:style-name="T89">：</text:span><text:span text:style-name="T90">(</text:span><text:span text:style-name="T91">敘述計畫的目標</text:span><text:span text:style-name="T92">-</text:span><text:span text:style-name="T93">例如上課證書、參賽獲獎、小論文、公開展演等等</text:span><text:span text:style-name="T94">)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5">
            <text:p text:style-name="P99">●如需線上自主學習，請自備筆電、平板及網路等設備，其他設備及書籍等，請事先借用。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5">
            <text:p text:style-name="P102">進度規劃與檢核紀錄</text:p>
            <text:p text:style-name="P103">(月或週計畫，表格可自行增刪)</text:p>
            <text:p text:style-name="P104"/>
            <text:p text:style-name="P105"/>
          </table:table-cell>
          <table:table-cell table:style-name="TableCell106">
            <text:p text:style-name="P107"><text:span text:style-name="T108">週</text:span><text:span text:style-name="T109">(</text:span><text:span text:style-name="T110">月</text:span><text:span text:style-name="T111">)</text:span><text:span text:style-name="T112">說明</text:span></text:p>
          </table:table-cell>
          <table:table-cell table:style-name="TableCell113" table:number-columns-spanned="4">
            <text:p text:style-name="P114"><text:span text:style-name="T115">進度內容</text:span><text:span text:style-name="T116">：以週或月為單位或填寫計畫進度</text:span></text:p>
            <text:p text:style-name="P117"><text:span text:style-name="T118">紀錄檢核</text:span><text:span text:style-name="T119">：於</text:span><text:span text:style-name="T120">執行期間</text:span><text:span text:style-name="T121">紀錄執行過程及修正計畫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3">
            <text:p text:style-name="P125">１</text:p>
          </table:table-cell>
          <table:table-cell table:style-name="TableCell126" table:number-columns-spanned="4">
            <text:p text:style-name="P127">進度內容：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4">
            <text:p text:style-name="P132"><text:span text:style-name="T133">執行紀錄：</text:span><text:span text:style-name="T134"><text:s/>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4">
            <text:p text:style-name="P139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3">
            <text:p text:style-name="P143">２</text:p>
          </table:table-cell>
          <table:table-cell table:style-name="TableCell144" table:number-columns-spanned="4">
            <text:p text:style-name="P145">進度內容：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執行紀錄：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4">
            <text:p text:style-name="P156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3">
            <text:p text:style-name="P160">３</text:p>
          </table:table-cell>
          <table:table-cell table:style-name="TableCell161" table:number-columns-spanned="4">
            <text:p text:style-name="P162">進度內容：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4">
            <text:p text:style-name="P167"><text:span text:style-name="T168">執行紀錄：</text:span>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4">
            <text:p text:style-name="P173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3">
            <text:p text:style-name="P177">４</text:p>
          </table:table-cell>
          <table:table-cell table:style-name="TableCell178" table:number-columns-spanned="4">
            <text:p text:style-name="P179">進度內容：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4">
            <text:p text:style-name="P184"><text:span text:style-name="T185">執行紀錄：</text:span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4">
            <text:p text:style-name="P190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3">
            <text:p text:style-name="P194">５</text:p>
          </table:table-cell>
          <table:table-cell table:style-name="TableCell195" table:number-columns-spanned="4">
            <text:p text:style-name="P196">進度內容：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4">
            <text:p text:style-name="P201"><text:span text:style-name="T202">執行紀錄：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4">
            <text:p text:style-name="P207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3">
            <text:p text:style-name="P211">６</text:p>
          </table:table-cell>
          <table:table-cell table:style-name="TableCell212" table:number-columns-spanned="4">
            <text:p text:style-name="P213">進度內容：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><text:span text:style-name="T219">執行紀錄：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4">
            <text:p text:style-name="P224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3">
            <text:p text:style-name="P228">７</text:p>
          </table:table-cell>
          <table:table-cell table:style-name="TableCell229" table:number-columns-spanned="4">
            <text:p text:style-name="P230">進度內容：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4">
            <text:p text:style-name="P235"><text:span text:style-name="T236">執行紀錄：</text:span><text:span text:style-name="T237"><text:s/></text:span>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4">
            <text:p text:style-name="P242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3">
            <text:p text:style-name="P246">８</text:p>
          </table:table-cell>
          <table:table-cell table:style-name="TableCell247" table:number-columns-spanned="4">
            <text:p text:style-name="P248">進度內容：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4">
            <text:p text:style-name="P253"><text:span text:style-name="T254">執行紀錄：</text:span>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4">
            <text:p text:style-name="P259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3">
            <text:p text:style-name="P263">９</text:p>
          </table:table-cell>
          <table:table-cell table:style-name="TableCell264" table:number-columns-spanned="4">
            <text:p text:style-name="P265">進度內容：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4">
            <text:p text:style-name="P270"><text:span text:style-name="T271">執行紀錄：</text:span>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4">
            <text:p text:style-name="P276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3">
            <text:p text:style-name="P280">１０</text:p>
          </table:table-cell>
          <table:table-cell table:style-name="TableCell281" table:number-columns-spanned="4">
            <text:p text:style-name="P282">進度內容：</text:p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4">
            <text:p text:style-name="P287"><text:span text:style-name="T288">執行紀錄：</text:span>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4">
            <text:p text:style-name="P293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3">
            <text:p text:style-name="P297">１１</text:p>
          </table:table-cell>
          <table:table-cell table:style-name="TableCell298" table:number-columns-spanned="4">
            <text:p text:style-name="P299">進度內容：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4">
            <text:p text:style-name="P304"><text:span text:style-name="T305">執行紀錄：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4">
            <text:p text:style-name="P310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3">
            <text:p text:style-name="P314">１２</text:p>
          </table:table-cell>
          <table:table-cell table:style-name="TableCell315" table:number-columns-spanned="4">
            <text:p text:style-name="P316">進度內容：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4">
            <text:p text:style-name="P321"><text:span text:style-name="T322">執行紀錄：</text:span></text:p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4">
            <text:p text:style-name="P327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3">
            <text:p text:style-name="P331">１３</text:p>
          </table:table-cell>
          <table:table-cell table:style-name="TableCell332" table:number-columns-spanned="4">
            <text:p text:style-name="P333">進度內容：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4">
            <text:p text:style-name="P338"><text:span text:style-name="T339">執行紀錄：</text:span></text:p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4">
            <text:p text:style-name="P344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3">
            <text:p text:style-name="P348">１４</text:p>
          </table:table-cell>
          <table:table-cell table:style-name="TableCell349" table:number-columns-spanned="4">
            <text:p text:style-name="P350">進度內容：</text:p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4">
            <text:p text:style-name="P355"><text:span text:style-name="T356">執行紀錄：</text:span></text:p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4">
            <text:p text:style-name="P361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3">
            <text:p text:style-name="P365">１５</text:p>
          </table:table-cell>
          <table:table-cell table:style-name="TableCell366" table:number-columns-spanned="4">
            <text:p text:style-name="P367">進度內容：</text:p>
          </table:table-cell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4">
            <text:p text:style-name="P372"><text:span text:style-name="T373">執行紀錄：</text:span>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4">
            <text:p text:style-name="P378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rows-spanned="3">
            <text:p text:style-name="P382">１６</text:p>
          </table:table-cell>
          <table:table-cell table:style-name="TableCell383" table:number-columns-spanned="4">
            <text:p text:style-name="P384">進度內容：</text:p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4">
            <text:p text:style-name="P389"><text:span text:style-name="T390">執行紀錄：</text:span><text:span text:style-name="T391"><text:s/></text:span></text:p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4">
            <text:p text:style-name="P396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rows-spanned="3">
            <text:p text:style-name="P400">１７</text:p>
          </table:table-cell>
          <table:table-cell table:style-name="TableCell401" table:number-columns-spanned="4">
            <text:p text:style-name="P402">進度內容：</text:p>
          </table: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4">
            <text:p text:style-name="P407"><text:span text:style-name="T408">執行紀錄：</text:span><text:span text:style-name="T409"><text:s/></text:span></text:p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columns-spanned="4">
            <text:p text:style-name="P414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3">
            <text:p text:style-name="P418">１８</text:p>
          </table:table-cell>
          <table:table-cell table:style-name="TableCell419" table:number-columns-spanned="4">
            <text:p text:style-name="P420">進度內容：</text:p>
          </table: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4">
            <text:p text:style-name="P425"><text:span text:style-name="T426">執行紀錄：</text:span>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4">
            <text:p text:style-name="P431">執行檢核：□完成<text:s/>□約___ %完成<text:s/>。說明：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心得反思</text:p>
          </table:table-cell>
          <table:table-cell table:style-name="TableCell435" table:number-columns-spanned="5">
            <text:p text:style-name="P436"><text:span text:style-name="T437">●</text:span><text:span text:style-name="T438">自</text:span><text:span text:style-name="T439">主學習的歷程中，是否有發現那些問題或遭遇哪些困難？是如何克服？</text:span></text:p>
            <text:p text:style-name="P440"/>
            <text:p text:style-name="P441"><text:span text:style-name="T442">●</text:span><text:span text:style-name="T443">自</text:span><text:span text:style-name="T444">主學習的歷程中，哪些是我做得不錯，值得</text:span><text:span text:style-name="T445">自</text:span><text:span text:style-name="T446">我肯定的地方？</text:span></text:p>
            <text:p text:style-name="P447"/>
            <text:p text:style-name="P448"><text:span text:style-name="T449">●</text:span><text:span text:style-name="T450">自</text:span><text:span text:style-name="T451">主學習的歷程中，哪些是我做得不足，未來應該加強的地方？</text:span></text:p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成果</text:p>
          </table:table-cell>
          <table:table-cell table:style-name="TableCell456" table:number-columns-spanned="5">
            <text:p text:style-name="P457">(如有證書、證明、獎狀、筆記、簡報、小論文等，可以用附件方式一起呈現，影片資料，可以將錄製影片上傳網路，提供網址。)</text:p>
          </table:table-cell>
          <table:covered-table-cell/>
          <table:covered-table-cell/>
          <table:covered-table-cell/>
          <table:covered-table-cell/>
        </table:table-row>
      </table:table>
      <text:p text:style-name="P458"><text:span text:style-name="T459">計畫書及範例可至本校網頁</text:span><text:span text:style-name="T460">/</text:span><text:span text:style-name="T461">行政處室</text:span><text:span text:style-name="T462">/</text:span><text:span text:style-name="T463">圖書館</text:span><text:span text:style-name="T464">/</text:span><text:span text:style-name="T465">自主學習</text:span><text:span text:style-name="T466">處</text:span><text:span text:style-name="T467">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明南</meta:initial-creator>
    <dc:creator>user</dc:creator>
    <meta:creation-date>2022-12-27T06:31:00Z</meta:creation-date>
    <dc:date>2022-12-27T06:31:00Z</dc:date>
    <meta:print-date>2021-07-21T0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8" meta:row-count="10" meta:non-whitespace-character-count="1243"/>
  </office:meta>
</office:document-meta>
</file>