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新細明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1756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新細明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0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style:min-row-height="0.175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ableRow58" style:family="table-row">
      <style:table-row-properties style:min-row-height="0.695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3" style:parent-style-name="Standard" style:family="paragraph">
      <style:paragraph-properties fo:text-indent="0.3784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TableRow70" style:family="table-row">
      <style:table-row-properties style:min-row-height="0.647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TableRow86" style:family="table-row">
      <style:table-row-properties style:row-height="1.922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清單段落" style:list-style-name="WWNum4" style:family="paragraph">
      <style:paragraph-properties style:snap-to-layout-grid="false" fo:text-align="justify" fo:line-height="0.1666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8" style:parent-style-name="清單段落" style:list-style-name="WWNum4" style:family="paragraph">
      <style:paragraph-properties style:snap-to-layout-grid="false" fo:text-align="justify" fo:line-height="0.1666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清單段落" style:list-style-name="WWNum4" style:family="paragraph">
      <style:paragraph-properties style:snap-to-layout-grid="false" fo:text-align="justify" fo:line-height="0.1666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P114" style:parent-style-name="清單段落" style:list-style-name="WWNum4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TableRow118" style:family="table-row">
      <style:table-row-properties style:row-height="1.8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list-style-name="WWNum5" style:family="paragraph">
      <style:paragraph-properties style:snap-to-layout-grid="false"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清單段落" style:list-style-name="WWNum5" style:family="paragraph">
      <style:paragraph-properties style:snap-to-layout-grid="false" fo:line-height="0.1666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list-style-name="WWNum5" style:family="paragraph">
      <style:paragraph-properties style:snap-to-layout-grid="false" fo:line-height="0.1666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TableRow148" style:family="table-row">
      <style:table-row-properties style:row-height="1.081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清單段落" style:list-style-name="WWNum6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清單段落" style:list-style-name="WWNum6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16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TableRow171" style:family="table-row">
      <style:table-row-properties style:row-height="0.471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TableRow183" style:family="table-row">
      <style:table-row-properties style:row-height="0.631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8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TableRow195" style:family="table-row">
      <style:table-row-properties style:row-height="1.740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01" style:parent-style-name="Standard" style:family="paragraph">
      <style:text-properties style:font-name="標楷體" style:font-name-asian="標楷體" fo:color="#000000"/>
    </style:style>
    <style:style style:name="P202" style:parent-style-name="Standard" style:family="paragraph">
      <style:paragraph-properties style:snap-to-layout-grid="false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5" style:parent-style-name="Standard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2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13" style:parent-style-name="預設段落字型" style:family="text">
      <style:text-properties style:font-name="新細明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margin-left="0.2131in" fo:text-indent="-0.0451in">
        <style:tab-stops/>
      </style:paragraph-properties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TableRow227" style:family="table-row">
      <style:table-row-properties style:min-row-height="0.590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 fo:color="#000000" fo:letter-spacing="-0.0083in" style:text-scale="96%"/>
    </style:style>
    <style:style style:name="P230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231" style:parent-style-name="清單段落" style:list-style-name="WWNum7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34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3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38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42" style:parent-style-name="清單段落" style:list-style-name="WWNum7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4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49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5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TableRow256" style:family="table-row">
      <style:table-row-properties style:min-row-height="0.7666in" style:use-optimal-row-height="false" fo:keep-together="always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59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text-scale="96%"/>
    </style:style>
    <style:style style:name="P261" style:parent-style-name="Standard" style:family="paragraph">
      <style:paragraph-properties fo:margin-left="-0.25in">
        <style:tab-stops/>
      </style:paragraph-properties>
    </style:style>
    <style:style style:name="P262" style:parent-style-name="Standard" style:family="paragraph">
      <style:paragraph-properties fo:margin-left="-0.25in">
        <style:tab-stops/>
      </style:paragraph-properties>
    </style:style>
    <style:style style:name="P263" style:parent-style-name="Standard" style:family="paragraph">
      <style:paragraph-properties fo:margin-left="-0.25in">
        <style:tab-stops/>
      </style:paragraph-properties>
    </style:style>
    <style:style style:name="P264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</text:span><text:span text:style-name="T16">四</text:span><text:span text:style-name="T17"><text:s text:c="20"/></text:span></text:p>
            </table:table-cell>
            <table:covered-table-cell/>
            <table:table-cell table:style-name="TableCell18">
              <text:p text:style-name="P19"/>
            </table:table-cell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 table:number-columns-spanned="3">
              <text:p text:style-name="P23"><text:span text:style-name="T24"><text:s text:c="19"/></text:span><text:span text:style-name="T25">□</text:span><text:span text:style-name="T26">申請表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 table:number-columns-spanned="9">
              <text:p text:style-name="P29"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非民間團體</text:span><text:span text:style-name="T37">)</text:span><text:span text:style-name="T38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5">
              <text:p text:style-name="Standard"><text:span text:style-name="T42">申請單位：</text:span><text:span text:style-name="T43">XXX</text:span><text:span text:style-name="T44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3">
              <text:p text:style-name="P46"><text:span text:style-name="T47">計畫名稱：</text:span><text:span text:style-name="T48">XXXX</text:span></text:p>
            </table:table-cell>
            <table:covered-table-cell/>
            <table:covered-table-cell/>
            <table:table-cell table:style-name="TableCell49">
              <text:p text:style-name="Standard"/>
            </table:table-cell>
          </table:table-row>
          <table:table-row table:style-name="TableRow50">
            <table:table-cell table:style-name="TableCell51" table:number-columns-spanned="8">
              <text:p text:style-name="P5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 table:number-columns-spanned="8">
              <text:p text:style-name="P56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>
              <text:p text:style-name="Standard"/>
            </table:table-cell>
          </table:table-row>
          <table:table-row table:style-name="TableRow58">
            <table:table-cell table:style-name="TableCell59" table:number-columns-spanned="8">
              <text:p text:style-name="P60">擬向其他機關與民間團體申請補(捐)助：▓無□有</text:p>
              <text:p text:style-name="P61">（請註明其他機關與民間團體申請補(捐)助經費之項目及金額）</text:p>
              <text:p text:style-name="P62">國教署： <text:s text:c="13"/>元，補(捐)助項目及金額：</text:p>
              <text:p text:style-name="P63"><text:span text:style-name="T64">XXXX</text:span><text:span text:style-name="T65">部：</text:span><text:span text:style-name="T66">………………</text:span><text:span text:style-name="T67">元，</text:span><text:span text:style-name="T68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>
              <text:p text:style-name="Standard"/>
            </table:table-cell>
          </table:table-row>
          <table:table-row table:style-name="TableRow70">
            <table:table-cell table:style-name="TableCell71">
              <text:p text:style-name="P72">補(捐)助項目</text:p>
            </table:table-cell>
            <table:table-cell table:style-name="TableCell73">
              <text:p text:style-name="P74">申請金額</text:p>
              <text:p text:style-name="P75"/>
              <text:p text:style-name="P76">(元)</text:p>
            </table:table-cell>
            <table:table-cell table:style-name="TableCell77" table:number-columns-spanned="2">
              <text:p text:style-name="P78">核定計畫金額(國教署填列)</text:p>
              <text:p text:style-name="P79">(元)</text:p>
            </table:table-cell>
            <table:covered-table-cell/>
            <table:table-cell table:style-name="TableCell80" table:number-columns-spanned="3">
              <text:p text:style-name="P81">核定補助金額<text:line-break/>(國教署填列)</text:p>
              <text:p text:style-name="P82">(元)</text:p>
            </table:table-cell>
            <table:covered-table-cell/>
            <table:covered-table-cell/>
            <table:table-cell table:style-name="TableCell83">
              <text:p text:style-name="P84">說明</text:p>
            </table:table-cell>
            <table:table-cell table:style-name="TableCell85">
              <text:p text:style-name="Standard"/>
            </table:table-cell>
          </table:table-row>
        </table:table-header-rows>
        <table:table-row table:style-name="TableRow86">
          <table:table-cell table:style-name="TableCell87">
            <text:p text:style-name="P88">人事費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list text:style-name="WWNum4" text:continue-numbering="true">
              <text:list-item>
                <text:p text:style-name="P96"><text:span text:style-name="T97">聘任</text:span><text:span text:style-name="T98">兼任計畫主持人</text:span><text:span text:style-name="T99">__人、</text:span><text:span text:style-name="T100">兼任協同主持人</text:span><text:span text:style-name="T101">__人、</text:span><text:span text:style-name="T102">專任行政助理</text:span><text:span text:style-name="T103">__人(碩士__級__人及學士__級__人)、</text:span><text:span text:style-name="T104">兼任行政助理</text:span><text:span text:style-name="T105">__人，</text:span><text:span text:style-name="T106">本計畫人員共__人</text:span><text:span text:style-name="T107">。</text:span></text:p>
              </text:list-item>
              <text:list-item>
                <text:p text:style-name="P108"><text:span text:style-name="T109">所編費用含薪資、法定保險費用、勞退金、年終獎金及其補充保費</text:span><text:span text:style-name="T110">。</text:span></text:p>
              </text:list-item>
              <text:list-item>
                <text:p text:style-name="P111"><text:span text:style-name="T112">補(捐)助款不得編列加班費及應休未休特別工資</text:span><text:span text:style-name="T113">。</text:span></text:p>
              </text:list-item>
              <text:list-item>
                <text:p text:style-name="P114"><text:span text:style-name="T115">未依學經歷(職級)或期程聘用人員，致補(捐)助剩餘款不得流用</text:span><text:span text:style-name="T116">。</text:span></text:p>
              </text:list-item>
            </text:list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業務費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list text:style-name="WWNum5" text:continue-numbering="true">
              <text:list-item>
                <text:p text:style-name="P128"><text:span text:style-name="T129">出席費</text:span><text:span text:style-name="T130">、</text:span><text:span text:style-name="T131">稿費</text:span><text:span text:style-name="T132">、</text:span><text:span text:style-name="T133">講座鐘點費</text:span><text:span text:style-name="T134">及</text:span><text:span text:style-name="T135">工讀費</text:span><text:span text:style-name="T136">、_____、______、______等等訂有固定標準給付對象之費用。</text:span></text:p>
              </text:list-item>
              <text:list-item>
                <text:p text:style-name="P137"><text:span text:style-name="T138">依</text:span><text:span text:style-name="T139">國內(外)出差旅費</text:span><text:span text:style-name="T140">報支要點、聘請國外顧問、專家及學者來台工作期間支付費用最高標準表規定之相關費用 。</text:span></text:p>
              </text:list-item>
              <text:list-item>
                <text:p text:style-name="P141"><text:span text:style-name="T142">辦理業務所需</text:span><text:span text:style-name="T143"><text:s text:c="4"/>、 <text:s text:c="6"/>、</text:span></text:p>
              </text:list-item>
            </text:list>
            <text:p text:style-name="P144"><text:span text:style-name="T145"><text:s text:c="7"/>、 <text:s text:c="5"/>、 <text:s text:c="5"/></text:span><text:span text:style-name="T146">。</text:span>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設備及投資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list text:style-name="WWNum6" text:continue-numbering="true">
              <text:list-item>
                <text:p text:style-name="P158"><text:span text:style-name="T159">資訊軟硬體設備:</text:span><text:span text:style-name="T160"><text:s text:c="3"/>、 <text:s text:c="6"/></text:span><text:span text:style-name="T161">。</text:span></text:p>
              </text:list-item>
              <text:list-item>
                <text:p text:style-name="P162"><text:span text:style-name="T163">網站開發建置費用:</text:span><text:span text:style-name="T164"><text:s text:c="3"/>、 <text:s text:c="2"/>、 <text:s/></text:span><text:span text:style-name="T165">。</text:span></text:p>
              </text:list-item>
              <text:list-item>
                <text:p text:style-name="P166">其他計畫設備費用:</text:p>
              </text:list-item>
            </text:list>
            <text:p text:style-name="P167"><text:span text:style-name="T168"><text:s text:c="7"/>、 <text:s text:c="4"/>、 <text:s text:c="5"/></text:span><text:span text:style-name="T169">。</text:span></text:p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P173">合 <text:s/>計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 table:number-columns-spanned="7">
            <text:p text:style-name="P185">承辦 <text:s text:c="12"/>主(會)計 <text:s text:c="6"/>首長</text:p>
            <text:p text:style-name="P18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國教署 <text:s text:c="9"/>國教署</text:p>
            <text:p text:style-name="P189">承辦人 <text:s text:c="9"/>單位主管</text:p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 table:number-columns-spanned="4">
            <text:p text:style-name="P197">補(捐)助方式：</text:p>
            <text:p text:style-name="P198">□全額補(捐)助</text:p>
            <text:p text:style-name="P199">□部分補(捐)助</text:p>
            <text:p text:style-name="P200">指定項目補(捐)助□是□否</text:p>
            <text:p text:style-name="P201">【補(捐)助比率　　％】</text:p>
            <text:p text:style-name="P202"><text:span text:style-name="T203">地方政府經費辦理方式：</text:span></text:p>
            <text:p text:style-name="P204">□納入預算</text:p>
            <text:p text:style-name="P205">□代收代付<text:line-break/>□非屬地方政府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餘款繳回方式</text:span><text:span text:style-name="T209">：</text:span></text:p>
            <text:p text:style-name="P210">□繳回</text:p>
            <text:p text:style-name="P211">□不繳回</text:p>
            <text:p text:style-name="P212"><text:span text:style-name="T213">□</text:span><text:span text:style-name="T214">依教育部補(捐)助及委辦經費核撥結報作業要點辦理，未執行項目經費（含人事費未依學歷職級或期程聘用人員致剩餘款）應按補助比率繳回。</text:span></text:p>
            <text:p text:style-name="P215"><text:span text:style-name="T216">□</text:span><text:span text:style-name="T217">執行率未達</text:span><text:span text:style-name="T218">　　</text:span><text:span text:style-name="T219">%，計畫餘款仍應按補助比率繳回。</text:span></text:p>
            <text:p text:style-name="P220"><text:span text:style-name="T221">□</text:span><text:span text:style-name="T222">補助款賸餘數逾</text:span><text:span text:style-name="T223">　　　　　</text:span><text:span text:style-name="T224">元，仍應繳回。</text:span><text:span text:style-name="T225"><text:line-break/></text:span></text:p>
          </table:table-cell>
          <table:covered-table-cell/>
          <table:covered-table-cell/>
          <table:covered-table-cell/>
          <table:table-cell table:style-name="TableCell226">
            <text:p text:style-name="Standard"/>
          </table:table-cell>
        </table:table-row>
        <text:soft-page-break/>
        <table:table-row table:style-name="TableRow227">
          <table:table-cell table:style-name="TableCell228" table:number-columns-spanned="8" table:number-rows-spanned="2">
            <text:p text:style-name="P229">備註：</text:p>
            <text:list text:style-name="WWNum7" text:continue-numbering="true">
              <text:list-item>
                <text:p text:style-name="P230">本表適用政府機關(構)、公私立學校、特種基金及行政法人。</text:p>
              </text:list-item>
              <text:list-item>
                <text:p text:style-name="P231"><text:span text:style-name="T232">各計畫執行單位應事先擬訂經費支用項目</text:span><text:span text:style-name="T233">，並於本表說明欄詳實敘明。</text:span></text:p>
              </text:list-item>
              <text:list-item>
                <text:p text:style-name="P234"><text:span text:style-name="T235">各執行單位經費動支應依中央政府各項經費支用規定、本署各計畫補</text:span><text:span text:style-name="T236">(捐)</text:span><text:span text:style-name="T237">助要點及本要點經費編列基準表規定辦理。</text:span></text:p>
              </text:list-item>
              <text:list-item>
                <text:p text:style-name="P238"><text:span text:style-name="T239">上述中央政府經費支用規定</text:span><text:span text:style-name="T240">，得逕於「行政院主計總處網站-友善經費報支專區-內審規定」查詢參考</text:span><text:span text:style-name="T241">。</text:span></text:p>
              </text:list-item>
              <text:list-item>
                <text:p text:style-name="P242"><text:span text:style-name="T243">非指定項目補(捐)助</text:span><text:span text:style-name="T244">，</text:span><text:span text:style-name="T245">說明欄位新增支用項目</text:span><text:span text:style-name="T246">，</text:span><text:span text:style-name="T247">得由執行單位循內部行政程序自行辦理。</text:span></text:p>
              </text:list-item>
              <text:list-item>
                <text:p text:style-name="P24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49">補(捐)助計畫除依本要點第4點規定之情形外，以不補(捐)助人事費、加班費、內部場地使用費及行政管理費為原則。</text:p>
              </text:list-item>
              <text:list-item>
                <text:p text:style-name="P250"><text:span text:style-name="T251">申請</text:span><text:span text:style-name="T252">補</text:span><text:span text:style-name="T253">(捐)</text:span><text:span text:style-name="T254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Standard"/>
          </table:table-cell>
        </table:table-row>
        <table:table-row table:style-name="TableRow25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Standard"/>
          </table:table-cell>
        </table:table-row>
      </table:table>
      <text:p text:style-name="P25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59"><text:span text:style-name="T260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婉君 吳</dc:creator>
    <meta:creation-date>2018-12-28T07:24:00Z</meta:creation-date>
    <dc:date>2023-08-23T11:45:00Z</dc:date>
    <meta:print-date>2019-01-02T02:16:00Z</meta:print-date>
    <meta:template xlink:href="Normal" xlink:type="simple"/>
    <meta:editing-cycles>13</meta:editing-cycles>
    <meta:editing-duration>PT192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4" meta:row-count="12" meta:non-whitespace-character-count="1529"/>
  </office:meta>
</office:document-meta>
</file>