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right="-0.0166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fo:line-height="0.2777in"/>
    </style:style>
    <style:style style:name="T21" style:parent-style-name="預設段落字型" style:family="text">
      <style:text-properties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5" style:family="table-column">
      <style:table-column-properties style:column-width="0.3444in"/>
    </style:style>
    <style:style style:name="TableColumn46" style:family="table-column">
      <style:table-column-properties style:column-width="2.5104in"/>
    </style:style>
    <style:style style:name="TableColumn47" style:family="table-column">
      <style:table-column-properties style:column-width="3.7409in"/>
    </style:style>
    <style:style style:name="Table44" style:family="table">
      <style:table-properties style:width="6.5958in" fo:margin-left="-0.0034in" table:align="left"/>
    </style:style>
    <style:style style:name="TableRow48" style:family="table-row">
      <style:table-row-properties style:min-row-height="0.29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right="0.0819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1944in" fo:margin-right="0.0819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鳳新高中</text:span><text:span text:style-name="T3">複試報名</text:span><text:span text:style-name="T4">資格審查檢核表</text:span><text:span text:style-name="T5">11</text:span><text:span text:style-name="T6">3</text:span><text:span text:style-name="T7">.5.</text:span><text:span text:style-name="T8">1</text:span><text:span text:style-name="T9">版</text:span></text:p>
      <text:p text:style-name="P10">應考類科：<text:s text:c="11"/></text:p>
      <text:p text:style-name="P11">姓名：<text:s text:c="15"/><text:s text:c="4"/>准考證號碼：<text:s text:c="13"/></text:p>
      <text:p text:style-name="P12"><text:s text:c="9"/></text:p>
      <text:p text:style-name="P13"><text:span text:style-name="T14">應繳附下列各項表件：（正本驗畢發還，另請以</text:span><text:span text:style-name="T15">A4</text:span><text:span text:style-name="T16">規格影印各乙份，並請依序裝訂，影本留存本校</text:span><text:span text:style-name="T17">，</text:span><text:span text:style-name="T18">證件影本請加註「與正本相符並簽名」</text:span><text:span text:style-name="T19">）。</text:span></text:p>
      <text:p text:style-name="P20"><text:span text:style-name="T21">□</text:span><text:span text:style-name="T22">報名表</text:span><text:span text:style-name="T23">1</text:span><text:span text:style-name="T24">份。（請自本校報名網頁列印）</text:span></text:p>
      <text:p text:style-name="P25"><text:span text:style-name="T26">□</text:span><text:span text:style-name="T27">准考證</text:span><text:span text:style-name="T28">1</text:span><text:span text:style-name="T29">份（初試之准考證）。</text:span></text:p>
      <text:p text:style-name="P30"><text:span text:style-name="T31">□</text:span><text:span text:style-name="T32">身分證正反面影本。</text:span></text:p>
      <text:p text:style-name="P33"><text:span text:style-name="T34">□</text:span><text:span text:style-name="T35">報名</text:span><text:span text:style-name="T36">切結書。</text:span></text:p>
      <text:p text:style-name="P37"><text:span text:style-name="T38">□</text:span><text:span text:style-name="T39">尚未取得教師證</text:span><text:span text:style-name="T40">書</text:span><text:span text:style-name="T41">暫准報名</text:span><text:span text:style-name="T42">切結書。</text:span></text:p>
      <text:p text:style-name="P43">報名資格文件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報名資格</text:p>
          </table:table-cell>
          <table:table-cell table:style-name="TableCell53">
            <text:p text:style-name="P54">檢附證件</text:p>
          </table:table-cell>
        </table:table-row>
        <table:table-row table:style-name="TableRow55"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持有各該類科合格教師證書且在有效期間者</text:p>
          </table:table-cell>
          <table:table-cell table:style-name="TableCell61">
            <text:p text:style-name="P62">合格教師證書</text:p>
          </table:table-cell>
        </table:table-row>
        <table:table-row table:style-name="TableRow63"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<text:span text:style-name="T69">實習教師及應屆結業之師資職前教育學分班之結業生</text:span></text:p>
          </table:table-cell>
          <table:table-cell table:style-name="TableCell70">
            <text:p text:style-name="P71"><text:span text:style-name="T72">實習教師證書或修畢師資職前教育課程證明</text:span></text:p>
          </table:table-cell>
        </table:table-row>
        <table:table-row table:style-name="TableRow73"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參加</text:span><text:span text:style-name="T80">11</text:span><text:span text:style-name="T81">3</text:span><text:span text:style-name="T82">年度教師資格考試者</text:span></text:p>
          </table:table-cell>
          <table:table-cell table:style-name="TableCell83">
            <text:p text:style-name="P84">1.資格考試及格成績通知單</text:p>
            <text:p text:style-name="P85">2.師資職前教育證明書(師資培育中心核發)</text:p>
            <text:p text:style-name="P86">3.專門科目認定證明書(師資培育中心核發)</text:p>
            <text:p text:style-name="P87"><text:span text:style-name="T88">4.</text:span><text:span text:style-name="T89">專門科目學分表</text:span></text:p>
          </table:table-cell>
        </table:table-row>
        <table:table-row table:style-name="TableRow90"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已取得合格教師證書之教師，擬以尚在辦理另一任教學科、領域專長參加教師甄選者</text:p>
          </table:table-cell>
          <table:table-cell table:style-name="TableCell96">
            <text:p text:style-name="P97">1.原持有合格教師證書</text:p>
            <text:p text:style-name="P98">2.另一任教學科、領域專長專門科目認定證明書(師資培育中心核發)</text:p>
            <text:p text:style-name="P99">3.專門課程學分表</text:p>
            <text:p text:style-name="P100">4.師資培育機構開立之證明書</text:p>
          </table:table-cell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<text:span text:style-name="T106">已取得國民小學、幼兒園及特殊教育學校合格教師證書，並修畢「中等學校教育階段」師資職前教育課程者</text:span></text:p>
          </table:table-cell>
          <table:table-cell table:style-name="TableCell107">
            <text:p text:style-name="P108">1.原持有合格教師證書</text:p>
            <text:p text:style-name="P109">2.中等學校教育階段師資職前教育證明書（師資培育中心核發）</text:p>
            <text:p text:style-name="P110">3.專門科目認定證明書（師資培育中心核發）</text:p>
            <text:p text:style-name="P111"><text:span text:style-name="T112">4.</text:span><text:span text:style-name="T113">專門科目學分表</text:span></text:p>
          </table:table-cell>
        </table:table-row>
      </table:table>
      <text:p text:style-name="P114"/>
      <text:p text:style-name="P115"><text:span text:style-name="T116">□</text:span><text:span text:style-name="T117">委託書（複試委託報名者請加附）。</text:span></text:p>
      <text:p text:style-name="P118"><text:span text:style-name="T119">□</text:span><text:span text:style-name="T120">大學以上學歷證件</text:span><text:span text:style-name="T121">(</text:span><text:span text:style-name="T122">持國外學歷證件者，入學學校應為教育部認可之國外大學院校，並應另送中文翻譯本及駐外單位驗證證明</text:span><text:span text:style-name="T123">)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30T06:58:00Z</meta:creation-date>
    <dc:date>2024-04-30T06:58:00Z</dc:date>
    <meta:print-date>2024-04-29T09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