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right="-0.0166in"/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fo:line-height="0.2777in"/>
    </style:style>
    <style:style style:name="T17" style:parent-style-name="預設段落字型" style:family="text">
      <style:text-properties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0.3444in"/>
    </style:style>
    <style:style style:name="TableColumn60" style:family="table-column">
      <style:table-column-properties style:column-width="2.5104in"/>
    </style:style>
    <style:style style:name="TableColumn61" style:family="table-column">
      <style:table-column-properties style:column-width="3.7409in"/>
    </style:style>
    <style:style style:name="Table58" style:family="table">
      <style:table-properties style:width="6.5958in" fo:margin-left="-0.0034in" table:align="left"/>
    </style:style>
    <style:style style:name="TableRow62" style:family="table-row">
      <style:table-row-properties style:min-row-height="0.2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fo:color="#000000" style:font-size-complex="12pt"/>
    </style:style>
    <style:style style:name="P9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100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fo:color="#000000" style:font-size-complex="12pt"/>
    </style:style>
    <style:style style:name="P123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124" style:parent-style-name="內文" style:family="paragraph">
      <style:paragraph-properties fo:line-height="0.305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12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P128" style:parent-style-name="內文" style:family="paragraph">
      <style:paragraph-properties fo:text-align="justify" fo:line-height="0.2777in" fo:margin-right="0.0819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margin-right="0.0819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1944in" fo:margin-right="0.0819in" fo:text-indent="-0.1944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鳳新高中</text:span><text:span text:style-name="T3">複試報名</text:span><text:span text:style-name="T4">資格審查檢核表</text:span><text:span text:style-name="T5">11</text:span><text:span text:style-name="T6">3</text:span><text:span text:style-name="T7">.</text:span><text:span text:style-name="T8">7</text:span><text:span text:style-name="T9">.</text:span><text:span text:style-name="T10">5</text:span><text:span text:style-name="T11">版</text:span></text:p>
      <text:p text:style-name="P12">應考科別：<text:s text:c="11"/></text:p>
      <text:p text:style-name="P13">姓名：<text:s text:c="15"/><text:s text:c="4"/>准考證號碼：<text:s text:c="13"/></text:p>
      <text:p text:style-name="P14"><text:s text:c="9"/></text:p>
      <text:p text:style-name="P15">應繳附下列各項表件：<text:s/></text:p>
      <text:p text:style-name="P16"><text:span text:style-name="T17">□</text:span><text:span text:style-name="T18">報名表</text:span><text:span text:style-name="T19">1</text:span><text:span text:style-name="T20">份。（請自本校報名網頁列印）</text:span></text:p>
      <text:p text:style-name="P21"><text:span text:style-name="T22">□</text:span><text:span text:style-name="T23">准考證</text:span><text:span text:style-name="T24">1</text:span><text:span text:style-name="T25">份</text:span><text:span text:style-name="T26">。</text:span><text:span text:style-name="T27">（初試之准考證）</text:span></text:p>
      <text:p text:style-name="P28"><text:span text:style-name="T29">□</text:span><text:span text:style-name="T30">身分證正反面影本。</text:span><text:span text:style-name="T31">(</text:span><text:span text:style-name="T32">正本驗畢發還，另請繳交影本</text:span><text:span text:style-name="T33">1</text:span><text:span text:style-name="T34">份並加註與正本相</text:span><text:span text:style-name="T35">符</text:span><text:span text:style-name="T36">及簽名</text:span><text:span text:style-name="T37">)</text:span></text:p>
      <text:p text:style-name="P38"><text:span text:style-name="T39">□</text:span><text:span text:style-name="T40">報名</text:span><text:span text:style-name="T41">切結書。</text:span></text:p>
      <text:p text:style-name="P42"><text:span text:style-name="T43">□</text:span><text:span text:style-name="T44">尚未取得教師證</text:span><text:span text:style-name="T45">書</text:span><text:span text:style-name="T46">暫准報名</text:span><text:span text:style-name="T47">切結書。</text:span></text:p>
      <text:p text:style-name="P48"><text:span text:style-name="T49">□</text:span><text:span text:style-name="T50">報名資格文件：</text:span><text:span text:style-name="T51">(</text:span><text:span text:style-name="T52">正本驗畢發還，另請繳交影本</text:span><text:span text:style-name="T53">1</text:span><text:span text:style-name="T54">份並加註與正本相</text:span><text:span text:style-name="T55">符</text:span><text:span text:style-name="T56">及簽名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報名資格</text:p>
          </table:table-cell>
          <table:table-cell table:style-name="TableCell67">
            <text:p text:style-name="P68">檢附證件</text:p>
          </table:table-cell>
        </table:table-row>
        <table:table-row table:style-name="TableRow69"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持有各該類科合格教師證書且在有效期間者</text:p>
          </table:table-cell>
          <table:table-cell table:style-name="TableCell75">
            <text:p text:style-name="P76">合格教師證書</text:p>
          </table:table-cell>
        </table:table-row>
        <table:table-row table:style-name="TableRow77"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實習教師及應屆結業之師資職前教育學分班之結業生</text:span></text:p>
          </table:table-cell>
          <table:table-cell table:style-name="TableCell84">
            <text:p text:style-name="P85"><text:span text:style-name="T86">實習教師證書或修畢師資職前教育課程證明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參加</text:span><text:span text:style-name="T94">11</text:span><text:span text:style-name="T95">3</text:span><text:span text:style-name="T96">年度教師資格考試者</text:span></text:p>
          </table:table-cell>
          <table:table-cell table:style-name="TableCell97">
            <text:p text:style-name="P98">1.資格考試及格成績通知單</text:p>
            <text:p text:style-name="P99">2.師資職前教育證明書(師資培育中心核發)</text:p>
            <text:p text:style-name="P100">3.專門科目認定證明書(師資培育中心核發)</text:p>
            <text:p text:style-name="P101"><text:span text:style-name="T102">4.</text:span><text:span text:style-name="T103">專門科目學分表</text:span></text:p>
          </table:table-cell>
        </table:table-row>
        <table:table-row table:style-name="TableRow104"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已取得合格教師證書之教師，擬以尚在辦理另一任教學科、領域專長參加教師甄選者</text:p>
          </table:table-cell>
          <table:table-cell table:style-name="TableCell110">
            <text:p text:style-name="P111">1.原持有合格教師證書</text:p>
            <text:p text:style-name="P112">2.另一任教學科、領域專長專門科目認定證明書(師資培育中心核發)</text:p>
            <text:p text:style-name="P113">3.專門課程學分表</text:p>
            <text:p text:style-name="P114">4.師資培育機構開立之證明書</text:p>
          </table:table-cell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>
            <text:p text:style-name="P119"><text:span text:style-name="T120">已取得國民小學、幼兒園及特殊教育學校合格教師證書，並修畢「中等學校教育階段」師資職前教育課程者</text:span></text:p>
          </table:table-cell>
          <table:table-cell table:style-name="TableCell121">
            <text:p text:style-name="P122">1.原持有合格教師證書</text:p>
            <text:p text:style-name="P123">2.中等學校教育階段師資職前教育證明書（師資培育中心核發）</text:p>
            <text:p text:style-name="P124">3.專門科目認定證明書（師資培育中心核發）</text:p>
            <text:p text:style-name="P125"><text:span text:style-name="T126">4.</text:span><text:span text:style-name="T127">專門科目學分表</text:span></text:p>
          </table:table-cell>
        </table:table-row>
      </table:table>
      <text:p text:style-name="P128"><text:span text:style-name="T129">□</text:span><text:span text:style-name="T130">委託書</text:span><text:span text:style-name="T131">。</text:span><text:span text:style-name="T132">（複試委託報名者請加附）</text:span></text:p>
      <text:p text:style-name="P133"><text:span text:style-name="T134">□</text:span><text:span text:style-name="T135">大學以上學歷證件</text:span><text:span text:style-name="T136">。</text:span><text:span text:style-name="T137">(</text:span><text:span text:style-name="T138">正本驗畢發還，另請繳交影本</text:span><text:span text:style-name="T139">1</text:span><text:span text:style-name="T140">份並加註與正本相符及簽名</text:span><text:span text:style-name="T141">)</text:span></text:p>
      <text:p text:style-name="P142"><text:span text:style-name="T143">※</text:span><text:span text:style-name="T144">持國外學歷證件者，入學學校應為教育部認可之國外大學院校，並應另送中文翻譯本及駐外單位驗證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4T06:59:00Z</meta:creation-date>
    <dc:date>2024-07-04T06:59:00Z</dc:date>
    <meta:print-date>2024-04-29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