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4027in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1.8701in">
        <style:tab-stops/>
      </style:paragraph-properties>
      <style:text-properties style:font-name="標楷體" style:font-name-asian="標楷體" style:text-scale="93%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fo:line-height="0.3472in" fo:margin-left="1.8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letter-spacing="0.0027in" style:text-scale="93%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3472in" fo:margin-left="1.87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letter-spacing="0.0048in" style:text-scale="87%" style:letter-kerning="false" fo:font-size="15pt" style:font-size-asian="15pt" style:font-size-complex="15pt"/>
    </style:style>
    <style:style style:name="P18" style:parent-style-name="內文" style:family="paragraph">
      <style:paragraph-properties fo:line-height="0.3472in" fo:margin-left="1.87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 fo:margin-left="1.8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3472in" fo:margin-left="1.8701in">
        <style:tab-stops/>
      </style:paragraph-properties>
    </style:style>
    <style:style style:name="P33" style:parent-style-name="內文" style:family="paragraph">
      <style:paragraph-properties fo:line-height="0.3472in" fo:margin-left="1.87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未涉案具結書</text:p>
      <text:p text:style-name="P2">本人申請於民國 <text:s text:c="3"/>年 <text:s text:c="4"/>月 <text:s text:c="4"/>日退休，茲具結以下事由：</text:p>
      <text:list text:style-name="LFO1" text:continue-numbering="true">
        <text:list-item>
          <text:p text:style-name="P3">退休時，確實無違反教師法第14條第1項、第15條第1項、第16條第1項、第18條第1項或第21條各款情事及公立學校教職員退休資遣撫卹條例第25條、第26條規定之情事。</text:p>
        </text:list-item>
      </text:list>
      <text:p text:style-name="P4">以上具結如有不實或隱匿，願負法律責任。</text:p>
      <text:p text:style-name="P5"/>
      <text:p text:style-name="P6"><text:s text:c="4"/>此致</text:p>
      <text:p text:style-name="P7"><text:span text:style-name="T8">教育部</text:span></text:p>
      <text:p text:style-name="P9"/>
      <text:p text:style-name="P10"><text:span text:style-name="T11">具 <text:s text:c="3"/>結 <text:s text:c="2"/>人</text:span><text:span text:style-name="T12">：</text:span><text:span text:style-name="T13"><text:s text:c="15"/></text:span><text:span text:style-name="T14"><text:s text:c="4"/>(簽名蓋章)</text:span></text:p>
      <text:p text:style-name="P15"><text:span text:style-name="T16">身 分 證 統 號</text:span><text:span text:style-name="T17">：</text:span></text:p>
      <text:p text:style-name="P18"><text:span text:style-name="T19">服務學校</text:span><text:span text:style-name="T20">：</text:span><text:span text:style-name="T21"><text:s/></text:span></text:p>
      <text:p text:style-name="P22"/>
      <text:p text:style-name="P23">本校具結申請人無上述事由。</text:p>
      <text:p text:style-name="P24"/>
      <text:p text:style-name="P25"><text:span text:style-name="T26">人事主管</text:span><text:span text:style-name="T27">：</text:span><text:span text:style-name="T28"><text:s text:c="17"/></text:span><text:span text:style-name="T29"><text:s text:c="2"/></text:span><text:span text:style-name="T30"><text:s/></text:span><text:span text:style-name="T31">(核章)</text:span></text:p>
      <text:p text:style-name="P32"/>
      <text:p text:style-name="P33"><text:span text:style-name="T34">校 <text:s text:c="6"/>長 ：</text:span><text:span text:style-name="T35"><text:s text:c="18"/></text:span><text:span text:style-name="T36">(核章)</text:span></text:p>
      <text:p text:style-name="P37"/>
      <text:p text:style-name="P38"/>
      <text:p text:style-name="P39">中華民國<text:s text:c="12"/>年<text:s text:c="12"/>月<text:s text:c="12"/>日</text:p>
      <text:p text:style-name="P40"/>
      <text:p text:style-name="P41">備註：</text:p>
      <text:p text:style-name="P42">一、請具結人於具結書□欄內打V。</text:p>
      <text:p text:style-name="內文"><text:span text:style-name="T43">二、有關校長、教師及未銓敘職員辦理退休(資遣)案時，本具結書請隨同送</text:span><text:span text:style-name="T44">件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ting</meta:initial-creator>
    <dc:creator>林佳穎</dc:creator>
    <meta:creation-date>2022-08-18T05:41:00Z</meta:creation-date>
    <dc:date>2022-08-18T05:4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