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color="#595959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1.5131in" style:use-optimal-column-width="false"/>
    </style:style>
    <style:style style:name="Table4" style:family="table">
      <style:table-properties style:width="6.8888in" fo:margin-left="0in" table:align="left"/>
    </style:style>
    <style:style style:name="TableRow12" style:family="table-row">
      <style:table-row-properties style:min-row-height="0.852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388in" fo:text-indent="0.1666in"/>
      <style:text-properties style:font-name-asian="標楷體"/>
    </style:style>
    <style:style style:name="P15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2777in" fo:text-indent="0.1666in"/>
      <style:text-properties style:font-name-asian="標楷體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letter-spacing="0.0069in" fo:font-size="13pt" style:font-size-asian="13pt" style:font-size-complex="13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7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9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1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2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222in" fo:text-indent="0.5416in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text-indent="0.5416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7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7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75" style:family="table-row">
      <style:table-row-properties style:min-row-height="2.38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10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11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12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Row122" style:family="table-row">
      <style:table-row-properties style:min-row-height="0.2916in" style:use-optimal-row-height="false"/>
    </style:style>
    <style:style style:name="P123" style:parent-style-name="內文" style:family="paragraph">
      <style:paragraph-properties fo:text-align="center" fo:line-height="0.25in"/>
      <style:text-properties style:font-name-asian="標楷體" fo:letter-spacing="0.0111in" fo:font-size="13pt" style:font-size-asian="13pt" style:font-size-complex="13pt"/>
    </style:style>
    <style:style style:name="P124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P127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P128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Row129" style:family="table-row">
      <style:table-row-properties style:min-row-height="1.40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draw:frame draw:z-index="251657728" draw:id="id0" draw:style-name="a0" draw:name="文字方塊 2" text:anchor-type="paragraph" svg:x="5.55139in" svg:y="-0.10556in" svg:width="1.37708in" svg:height="0.35in" style:rel-width="scale" style:rel-height="scale"><draw:text-box><text:p text:style-name="P3">112.12.22修訂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/>
            <text:p text:style-name="P15">國立鳳新高級中學雲端差勤系統</text:p>
            <text:p text:style-name="P16">補登各項請(銷)差假、簽到退申請單</text:p>
            <text:p text:style-name="P17"><text:s text:c="45"/>　　<text:s text:c="5"/>填單日期<text:s/><text:s/><text:s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<text:s text:c="4"/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<text:s text:c="4"/>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3">
            <text:p text:style-name="P33">申請補登</text:p>
            <text:p text:style-name="P34">事由</text:p>
          </table:table-cell>
          <table:covered-table-cell/>
          <table:table-cell table:style-name="TableCell35" table:number-columns-spanned="2" table:number-rows-spanned="3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補登</text:p>
            <text:p text:style-name="P40">項目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補登日期</text:p>
          </table:table-cell>
          <table:table-cell table:style-name="TableCell48" table:number-columns-spanned="2">
            <text:p text:style-name="P49">自<text:s/><text:s/>年<text:s/><text:s/>月<text:s text:c="2"/>日<text:s text:c="2"/>時<text:s text:c="2"/>分</text:p>
            <text:p text:style-name="P50"><text:span text:style-name="T51">至</text:span><text:span text:style-name="T52"><text:s/></text:span><text:span text:style-name="T53"><text:s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2"/></text:span><text:span text:style-name="T60">時</text:span><text:span text:style-name="T61"><text:s text:c="2"/></text:span><text:span text:style-name="T62">分</text:span></text:p>
          </table: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請假</text:p>
            <text:p text:style-name="P68">職務代理人</text:p>
          </table:table-cell>
          <table:table-cell table:style-name="TableCell69" table:number-columns-spanned="6">
            <text:p text:style-name="P70"><text:span text:style-name="T71"><text:s text:c="42"/></text:span><text:span text:style-name="T72">(</text:span><text:span text:style-name="T73">如無須職代免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說<text:s text:c="4"/>明</text:p>
          </table:table-cell>
          <table:table-cell table:style-name="TableCell78" table:number-columns-spanned="6">
            <text:p text:style-name="P79"><text:span text:style-name="T80">一</text:span><text:span text:style-name="T81">、</text:span><text:span text:style-name="T82">本校採用</text:span><text:span text:style-name="T83">雲端</text:span><text:span text:style-name="T84">差勤系統</text:span><text:span text:style-name="T85">，各項差假應事先至系統辦理請假手續填妥差假單，經核准後始得離開。但有急病或緊急事故，得由其同事或親友代辦並至遲於</text:span><text:span text:style-name="T86">3</text:span><text:span text:style-name="T87">日</text:span><text:span text:style-name="T88">內補辦</text:span><text:span text:style-name="T89">線上</text:span><text:span text:style-name="T90">請假手續。</text:span><text:span text:style-name="T91">若</text:span><text:span text:style-name="T92">已</text:span><text:span text:style-name="T93">逾</text:span><text:span text:style-name="T94">3</text:span><text:span text:style-name="T95">日</text:span><text:span text:style-name="T96">，請填寫</text:span><text:span text:style-name="T97">本</text:span><text:span text:style-name="T98">申請</text:span><text:span text:style-name="T99">單</text:span><text:span text:style-name="T100">申請補登</text:span><text:span text:style-name="T101">。</text:span></text:p>
            <text:p text:style-name="P102"><text:span text:style-name="T103">二</text:span><text:span text:style-name="T104">、</text:span><text:span text:style-name="T105">未辦理差假手續而擅離職守或假期已滿仍未銷假，或有虛偽情事者，均以曠職論並依規定予以議處。曠職者應扣除其曠職日數之薪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申</text:span><text:span text:style-name="T110"><text:s/></text:span><text:span text:style-name="T111">請</text:span><text:span text:style-name="T112"><text:s/></text:span><text:span text:style-name="T113">人</text:span></text:p>
          </table:table-cell>
          <table:table-cell table:style-name="TableCell114" table:number-rows-spanned="2">
            <text:p text:style-name="P115"><text:s/>單<text:s/>位<text:s/>主<text:s/>管</text:p>
          </table:table-cell>
          <table:table-cell table:style-name="TableCell116" table:number-columns-spanned="2">
            <text:p text:style-name="P117"><text:s/>教<text:s/><text:s/><text:s/>學<text:s text:c="2"/><text:s/>組</text:p>
          </table:table-cell>
          <table:covered-table-cell/>
          <table:table-cell table:style-name="TableCell118" table:number-columns-spanned="2" table:number-rows-spanned="2">
            <text:p text:style-name="P119">人<text:s text:c="3"/>事<text:s text:c="3"/>室</text:p>
          </table:table-cell>
          <table:covered-table-cell/>
          <table:table-cell table:style-name="TableCell120" table:number-rows-spanned="2">
            <text:p text:style-name="P121"><text:s text:c="2"/>校<text:s text:c="5"/>長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/>教<text:s text:c="3"/>務<text:s text:c="3"/>處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0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醫學院附設醫院員工未刷卡證明單</dc:title>
    <dc:subject/>
    <meta:initial-creator>anybody</meta:initial-creator>
    <dc:creator>User</dc:creator>
    <meta:creation-date>2024-10-11T08:40:00Z</meta:creation-date>
    <dc:date>2024-10-11T08:40:00Z</dc:date>
    <meta:print-date>2023-12-18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