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margin-right="0.1673in">
        <style:tab-stops>
          <style:tab-stop style:type="left" style:position="1.5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本文" style:family="paragraph">
      <style:paragraph-properties fo:margin-top="0.002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>
        <style:tab-stops>
          <style:tab-stop style:type="left" style:position="6.824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7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8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9" style:parent-style-name="內文" style:family="paragraph">
      <style:paragraph-properties fo:margin-left="0.4173in" fo:text-indent="-0.5152in">
        <style:tab-stops>
          <style:tab-stop style:type="left" style:position="6.4069in"/>
        </style:tab-stops>
      </style:paragraph-properties>
      <style:text-properties style:font-name="Times New Roman" style:font-name-asian="標楷體" style:text-scale="95%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6.8243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新細明體" style:text-scale="95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17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93in" fo:margin-left="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7in" fo:line-height="250%" fo:margin-left="0.4666in" fo:margin-right="5.058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letter-spacing="-0.0951in" fo:font-size="14pt" style:font-size-asian="14pt" style:font-size-complex="14pt"/>
    </style:style>
    <style:style style:name="P25" style:parent-style-name="內文" style:family="paragraph">
      <style:paragraph-properties fo:margin-top="0.127in" fo:line-height="250%" fo:margin-left="0.4666in" fo:margin-right="5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63in" fo:margin-left="4.1291in">
        <style:tab-stops>
          <style:tab-stop style:type="left" style:position="1.2631in"/>
          <style:tab-stop style:type="left" style:position="1.8486in"/>
          <style:tab-stop style:type="left" style:position="2.4319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13學年國立鳳新高中文學獎未抄襲切結書</text:p>
      <text:p text:style-name="P2"/>
      <text:p text:style-name="P3"><text:span text:style-name="T4">立切結書人參加鳳新高中文學獎，</text:span><text:span text:style-name="T5">已依規定格式撰寫，具結文章內容絕無抄襲之處，並遵守下列規定</text:span><text:span text:style-name="T6">:</text:span></text:p>
      <text:p text:style-name="P7">（一）參選作品不得於報刊、雜誌、網站、部落格等公開媒體發表過；已輯印成書者亦不得參選，並不得一稿多投。違反者除取消得獎資格、追回獎金及獎狀、公布違規情形事實外，一切法律責任由參加者自行負責。</text:p>
      <text:p text:style-name="P8">（二）參選作品禁止抄襲，或利用AI機器人創作，凡有抄襲或侵害他人著作權及利用AI機器人之作品，除取消得獎資格、追回獎金及獎狀、公布違規情形事實外，一切法律責任由參加者自行負責。</text:p>
      <text:p text:style-name="P9">（三）得獎作品之版權為校方所有。</text:p>
      <text:p text:style-name="P10"><text:span text:style-name="T11">另依比賽要點規定「參賽得獎作品之著作權，歸校方所有，並且公開刊登於本校圖書</text:span><text:span text:style-name="T12">館</text:span><text:span text:style-name="T13">網頁「鳳新文學獎專區」及本校「曉</text:span><text:span text:style-name="T14">徑</text:span><text:span text:style-name="T15">」</text:span><text:span text:style-name="T16">。</text:span></text:p>
      <text:p text:style-name="P17"/>
      <text:p text:style-name="P18"/>
      <text:p text:style-name="P19"/>
      <text:p text:style-name="P20">具結人：</text:p>
      <text:p text:style-name="P21"/>
      <text:p text:style-name="P22"><text:span text:style-name="T23">班級：</text:span><text:span text:style-name="T24"><text:s/></text:span></text:p>
      <text:p text:style-name="P25">學號：</text:p>
      <text:p text:style-name="P26"/>
      <text:p text:style-name="P27"><text:span text:style-name="T28">中華民國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1298in" fo:margin-right="0.166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1.058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708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2-16T08:59:00Z</meta:creation-date>
    <dc:date>2024-12-16T08:59:00Z</dc:date>
    <meta:template xlink:href="Normal" xlink:type="simple"/>
    <meta:editing-cycles>2</meta:editing-cycles>
    <meta:editing-duration>PT0S</meta:editing-duration>
    <meta:user-defined meta:name="LastSaved" meta:value-type="date">2023-07-24T00:00:00Z</meta:user-defined>
    <meta:document-statistic meta:page-count="1" meta:paragraph-count="1" meta:word-count="53" meta:character-count="357" meta:row-count="2" meta:non-whitespace-character-count="305"/>
  </office:meta>
</office:document-meta>
</file>