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611in" fo:margin-left="0.666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 fo:margin-left="0.666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margin-left="0.5298in" fo:text-indent="-0.018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305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106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line-height="0.305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清單段落" style:list-style-name="LFO2" style:family="paragraph">
      <style:paragraph-properties fo:line-height="0.305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Text Box 2" text:anchor-type="paragraph" svg:x="-0.35903in" svg:y="-0.73472in" svg:width="0.59375in" svg:height="0.33264in" style:rel-width="scale" style:rel-height="scale"><draw:text-box><text:p text:style-name="P3">附件</text:p></draw:text-box><svg:title/><svg:desc/></draw:frame></text:span><text:span text:style-name="T4">國史館臺灣文獻館獎勵出版文獻書刊申請表</text:span></text:p>
      <text:p text:style-name="P5"/>
      <text:p text:style-name="P6"><text:span text:style-name="T7">一、</text:span><text:span text:style-name="T8"><text:tab/></text:span><text:span text:style-name="T9">申請者（出版單位或個人）：</text:span><text:span text:style-name="T10"><text:s text:c="31"/></text:span><text:span text:style-name="T11"><text:s text:c="7"/></text:span></text:p>
      <text:p text:style-name="P12">類別：<text:s/>□政府機關（含政府機關成立之基金會）</text:p>
      <text:p text:style-name="P13"><text:s text:c="7"/>□民間團體</text:p>
      <text:p text:style-name="P14"><text:span text:style-name="T15"><text:s text:c="7"/>□</text:span><text:span text:style-name="T16">個人</text:span><text:span text:style-name="T17"><text:s/></text:span><text:span text:style-name="T18">（簽章：</text:span><text:span text:style-name="T19">　　　　　　　　　　　</text:span><text:span text:style-name="T20">）　</text:span></text:p>
      <text:p text:style-name="P21"><text:span text:style-name="T22">二、</text:span><text:span text:style-name="T23"><text:tab/></text:span><text:span text:style-name="T24">政府核准立案日期文號：</text:span><text:span text:style-name="T25"><text:s text:c="30"/></text:span><text:span text:style-name="T26"><text:s text:c="3"/></text:span></text:p>
      <text:p text:style-name="P27"><text:s text:c="5"/>（政府機關及個人申請者免附）</text:p>
      <text:p text:style-name="P28"><text:span text:style-name="T29">三、</text:span><text:span text:style-name="T30"><text:tab/></text:span><text:span text:style-name="T31">聯絡人：</text:span><text:span text:style-name="T32"><text:s text:c="49"/></text:span></text:p>
      <text:p text:style-name="P33"><text:span text:style-name="T34">EMAIL<text:s/></text:span><text:span text:style-name="T35">：</text:span><text:span text:style-name="T36"><text:s text:c="49"/></text:span></text:p>
      <text:p text:style-name="P37"><text:span text:style-name="T38">地址：</text:span><text:span text:style-name="T39"><text:s text:c="49"/></text:span></text:p>
      <text:p text:style-name="P40"><text:span text:style-name="T41">聯絡電話：</text:span><text:span text:style-name="T42"><text:s text:c="49"/></text:span><text:span text:style-name="T43"><text:s/></text:span></text:p>
      <text:p text:style-name="P44"><text:span text:style-name="T45">四、書名：</text:span><text:span text:style-name="T46"><text:s text:c="32"/></text:span></text:p>
      <text:p text:style-name="P47"><text:span text:style-name="T48">五、出版者：</text:span><text:span text:style-name="T49"><text:s text:c="27"/></text:span><text:span text:style-name="T50"><text:s/></text:span></text:p>
      <text:p text:style-name="P51"><text:span text:style-name="T52">六、著者（譯者）：</text:span><text:span text:style-name="T53"><text:s text:c="22"/></text:span><text:span text:style-name="T54"><text:s/></text:span></text:p>
      <text:p text:style-name="P55"><text:span text:style-name="T56">七、出版時間：</text:span><text:span text:style-name="T57"><text:s text:c="6"/></text:span><text:span text:style-name="T58">年</text:span><text:span text:style-name="T59"><text:s text:c="6"/></text:span><text:span text:style-name="T60">月</text:span></text:p>
      <text:p text:style-name="P61">八、本書是：□單行本<text:s text:c="5"/>□套書</text:p>
      <text:p text:style-name="P62">九、本書出版形式：□平裝<text:s text:c="3"/>□精裝<text:s text:c="3"/>□電子書</text:p>
      <text:p text:style-name="P63"><text:span text:style-name="T64">十、印製數量：</text:span><text:span text:style-name="T65"><text:s text:c="7"/></text:span><text:span text:style-name="T66">冊；頁數：</text:span><text:span text:style-name="T67"><text:s/></text:span><text:span text:style-name="T68"><text:s text:c="5"/></text:span><text:span text:style-name="T69"><text:s/></text:span></text:p>
      <text:p text:style-name="P70">十一、申請類別：</text:p>
      <text:p text:style-name="P71"><text:s text:c="2"/>□（一）學術性文獻書刊<text:s/>(是否為期刊類：□是□否)</text:p>
      <text:p text:style-name="P72">□（二）推廣性文獻書刊<text:s/>(是否為期刊類：□是□否)</text:p>
      <text:p text:style-name="P73">□（三）地方志書</text:p>
      <text:p text:style-name="P74">備註：出版品如係紙本，請檢附出版之圖書4部；如係電子書，請檢附光碟3份及列印紙本3份，以供評審。</text:p>
      <text:p text:style-name="P75"/>
      <text:p text:style-name="P76"><text:span text:style-name="T77">申請日期：</text:span><text:span text:style-name="T78"><text:s text:c="8"/></text:span><text:span text:style-name="T79">年</text:span><text:span text:style-name="T80"><text:s/></text:span><text:span text:style-name="T81"><text:s text:c="7"/></text:span><text:span text:style-name="T82"><text:s/></text:span><text:span text:style-name="T83">月</text:span><text:span text:style-name="T84"><text:s text:c="9"/></text:span><text:span text:style-name="T85"><text:s/></text:span><text:span text:style-name="T86">日</text:span><text:span text:style-name="T87"><text:s/></text:span></text:p>
      <text:soft-page-break/>
      <text:p text:style-name="P88">【申請說明】</text:p>
      <text:list text:style-name="LFO1" text:continue-numbering="true">
        <text:list-item>
          <text:p text:style-name="P89">請於114/04/30前提出申請，以郵戳為憑(逕寄本館，免備文)。</text:p>
        </text:list-item>
      </text:list>
      <text:p text:style-name="P90">地址：540223南投市中興新村光明一路254號(林小雁專員)</text:p>
      <text:p text:style-name="P91"/>
      <text:list text:style-name="LFO1" text:continue-numbering="true">
        <text:list-item>
          <text:p text:style-name="P92"><text:span text:style-name="T93">本申請表除了隨書本逕寄本館外，請將申請表</text:span><text:span text:style-name="T94">word</text:span><text:span text:style-name="T95">檔案</text:span><text:span text:style-name="T96">或</text:span><text:span text:style-name="T97">可編輯</text:span><text:span text:style-name="T98">PDF</text:span><text:span text:style-name="T99">檔案</text:span><text:span text:style-name="T100">，</text:span><text:a xlink:href="mailto:並請以電子郵件寄送stila@mail.th.gov.tw" office:target-frame-name="_top" xlink:show="replace"><text:span text:style-name="T101">並請以電子郵件寄送</text:span><text:span text:style-name="T102">stila@mail.th.gov.tw</text:span></text:a></text:p>
        </text:list-item>
      </text:list>
      <text:p text:style-name="P103"/>
      <text:list text:style-name="LFO1" text:continue-numbering="true">
        <text:list-item>
          <text:p text:style-name="P104">本申請表聯絡人之相關資料，係為貴單位如獲獎項時之聯繫窗口，請詳實填列。</text:p>
        </text:list-item>
      </text:list>
      <text:p text:style-name="P105"/>
      <text:list text:style-name="LFO1" text:continue-numbering="true">
        <text:list-item>
          <text:p text:style-name="P106"><text:span text:style-name="T107">申請書籍以民國</text:span><text:span text:style-name="T108">112</text:span><text:span text:style-name="T109">年</text:span><text:span text:style-name="T110">5</text:span><text:span text:style-name="T111">月</text:span><text:span text:style-name="T112">(</text:span><text:span text:style-name="T113">含</text:span><text:span text:style-name="T114">)</text:span><text:span text:style-name="T115">以後</text:span><text:span text:style-name="T116">出版者為限，同一書籍如過去年度曾提出申請者，恕不受理。</text:span></text:p>
        </text:list-item>
      </text:list>
      <text:p text:style-name="P117"/>
      <text:list text:style-name="LFO1" text:continue-numbering="true">
        <text:list-item>
          <text:p text:style-name="P118">寄送數量：</text:p>
        </text:list-item>
      </text:list>
      <text:list text:style-name="LFO2" text:continue-numbering="true">
        <text:list-item>
          <text:p text:style-name="P119"><text:span text:style-name="T120">紙本書：</text:span><text:span text:style-name="T121">4</text:span><text:span text:style-name="T122">本</text:span></text:p>
        </text:list-item>
        <text:list-item>
          <text:p text:style-name="P123"><text:span text:style-name="T124">電子書：光碟</text:span><text:span text:style-name="T125">3</text:span><text:span text:style-name="T126">片</text:span><text:span text:style-name="T127">+</text:span><text:span text:style-name="T128">列印紙本</text:span><text:span text:style-name="T129">3</text:span><text:span text:style-name="T130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2-19T06:37:00Z</meta:creation-date>
    <dc:date>2025-02-19T06:37:00Z</dc:date>
    <meta:print-date>2024-01-24T02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