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8.1703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number-rows-repeated="914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17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6-20T08:10:42Z</meta:creation-date>
    <dc:date>2025-02-18T01:24:38Z</dc:date>
  </office:meta>
</office:document-meta>
</file>