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833in" text:min-label-width="0.575in" text:list-level-position-and-space-mode="label-alignment">
          <style:list-level-label-alignment text:label-followed-by="listtab" fo:margin-left="1.05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P12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right="-0.0166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46" style:family="table-column">
      <style:table-column-properties style:column-width="0.3444in"/>
    </style:style>
    <style:style style:name="TableColumn47" style:family="table-column">
      <style:table-column-properties style:column-width="2.1166in"/>
    </style:style>
    <style:style style:name="TableColumn48" style:family="table-column">
      <style:table-column-properties style:column-width="4.1347in"/>
    </style:style>
    <style:style style:name="Table45" style:family="table">
      <style:table-properties style:width="6.5958in" fo:margin-left="-0.0034in" table:align="left"/>
    </style:style>
    <style:style style:name="TableRow49" style:family="table-row">
      <style:table-row-properties style:min-row-height="0.29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right="0.0819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 fo:margin-left="0.1944in" fo:margin-right="0.0819in" fo:text-indent="-0.1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鳳新高中</text:span><text:span text:style-name="T3">複試報名</text:span><text:span text:style-name="T4">資格審查檢核表</text:span><text:span text:style-name="T5">11</text:span><text:span text:style-name="T6">4</text:span><text:span text:style-name="T7">.</text:span><text:span text:style-name="T8">4</text:span><text:span text:style-name="T9">.</text:span><text:span text:style-name="T10">30</text:span><text:span text:style-name="T11">版</text:span></text:p>
      <text:p text:style-name="P12">應考類科：<text:s text:c="11"/></text:p>
      <text:p text:style-name="P13">姓名：<text:s text:c="15"/><text:s text:c="4"/>准考證號碼：<text:s text:c="13"/></text:p>
      <text:p text:style-name="P14"><text:s text:c="9"/></text:p>
      <text:p text:style-name="P15"><text:span text:style-name="T16">應繳附下列各項表件：（正本驗畢發還，另請以</text:span><text:span text:style-name="T17">A4</text:span><text:span text:style-name="T18">規格影印各乙份，並請依序裝訂，影本留存本校</text:span><text:span text:style-name="T19">，</text:span><text:span text:style-name="T20">證件影本請加註「與正本相符並簽名」</text:span><text:span text:style-name="T21">）。</text:span></text:p>
      <text:p text:style-name="P22"><text:span text:style-name="T23">□</text:span><text:span text:style-name="T24">報名表</text:span><text:span text:style-name="T25">1</text:span><text:span text:style-name="T26">份（</text:span><text:span text:style-name="T27">請自本校報名網頁列印</text:span><text:span text:style-name="T28">）。</text:span></text:p>
      <text:p text:style-name="P29"><text:span text:style-name="T30">□</text:span><text:span text:style-name="T31">准考證</text:span><text:span text:style-name="T32">1</text:span><text:span text:style-name="T33">份（初試之准考證）。</text:span></text:p>
      <text:p text:style-name="P34"><text:span text:style-name="T35">□</text:span><text:span text:style-name="T36">身分證正反面影本</text:span><text:span text:style-name="T37">1</text:span><text:span text:style-name="T38">份</text:span><text:span text:style-name="T39">。</text:span></text:p>
      <text:p text:style-name="P40"><text:span text:style-name="T41">□</text:span><text:span text:style-name="T42">報名</text:span><text:span text:style-name="T43">切結書。</text:span></text:p>
      <text:p text:style-name="P44">報名資格文件影本1份：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報名資格</text:p>
          </table:table-cell>
          <table:table-cell table:style-name="TableCell54">
            <text:p text:style-name="P55">檢附證件</text:p>
          </table:table-cell>
        </table:table-row>
        <table:table-row table:style-name="TableRow56">
          <table:table-cell table:style-name="TableCell57">
            <text:p text:style-name="P58"><text:span text:style-name="T59">□</text:span></text:p>
          </table:table-cell>
          <table:table-cell table:style-name="TableCell60">
            <text:p text:style-name="P61">持有各該科別合格教師證書且在有效期間者</text:p>
          </table:table-cell>
          <table:table-cell table:style-name="TableCell62">
            <text:p text:style-name="P63">合格教師證書</text:p>
          </table:table-cell>
        </table:table-row>
        <table:table-row table:style-name="TableRow64">
          <table:table-cell table:style-name="TableCell65">
            <text:p text:style-name="P66"><text:span text:style-name="T67">□</text:span></text:p>
          </table:table-cell>
          <table:table-cell table:style-name="TableCell68">
            <text:p text:style-name="P69"><text:span text:style-name="T70">已取得合格教師證書之教師，尚在申請另一類科教師證書者</text:span></text:p>
          </table:table-cell>
          <table:table-cell table:style-name="TableCell71">
            <text:p text:style-name="P72">1.原持有之合格教師證書</text:p>
            <text:p text:style-name="P73">2.報考科別之修畢中等學校教育階段師資職前教育證明書(或證明)<text:s/></text:p>
            <text:p text:style-name="P74"><text:span text:style-name="T75">3.</text:span><text:span text:style-name="T76">教師證書申請證明</text:span><text:span text:style-name="T77">(</text:span><text:span text:style-name="T78">如師資培育大學之函文</text:span><text:span text:style-name="T79">)</text:span><text:span text:style-name="T80">。</text:span></text:p>
          </table:table-cell>
        </table:table-row>
        <table:table-row table:style-name="TableRow81">
          <table:table-cell table:style-name="TableCell82">
            <text:p text:style-name="P83"><text:span text:style-name="T84">□</text:span></text:p>
          </table:table-cell>
          <table:table-cell table:style-name="TableCell85">
            <text:p text:style-name="P86"><text:span text:style-name="T87">已取得合格教師證書之教師，尚在申請另一任教學科、領域、群科、專長教師證書者</text:span></text:p>
          </table:table-cell>
          <table:table-cell table:style-name="TableCell88">
            <text:p text:style-name="P89">1.原持有之中等學校教育階段之合格教師證書</text:p>
            <text:p text:style-name="P90">2.報考科別之任教專門課程認定證明書</text:p>
            <text:p text:style-name="P91">3.專門課程學分表</text:p>
            <text:p text:style-name="P92"><text:span text:style-name="T93">4.</text:span><text:span text:style-name="T94">教師證書申請證明</text:span><text:span text:style-name="T95">(</text:span><text:span text:style-name="T96">如師資培育大學之函文</text:span><text:span text:style-name="T97">)</text:span><text:span text:style-name="T98">。</text:span></text:p>
          </table:table-cell>
        </table:table-row>
        <table:table-row table:style-name="TableRow99">
          <table:table-cell table:style-name="TableCell100">
            <text:p text:style-name="P101"><text:span text:style-name="T102">□</text:span></text:p>
          </table:table-cell>
          <table:table-cell table:style-name="TableCell103">
            <text:p text:style-name="P104">113學年度第1學期修習教育實習並符合師資培育法第11條第1項各款資格者</text:p>
          </table:table-cell>
          <table:table-cell table:style-name="TableCell105">
            <text:p text:style-name="P106">1.修畢中等學校教育階段師資職前教育證明書(或證明)。</text:p>
            <text:p text:style-name="P107">2.教師資格考試及格證明(如成績單)。</text:p>
            <text:p text:style-name="P108">3.修習教育實習成績通過證明(如成績單等)。</text:p>
          </table:table-cell>
        </table:table-row>
      </table:table>
      <text:p text:style-name="P109"/>
      <text:p text:style-name="P110"><text:span text:style-name="T111">□</text:span><text:span text:style-name="T112">委託書（複試委託報名者請加附）。</text:span></text:p>
      <text:p text:style-name="P113"><text:span text:style-name="T114">□</text:span><text:span text:style-name="T115">大學以上學歷證件</text:span><text:span text:style-name="T116">(</text:span><text:span text:style-name="T117">持國外學歷證件者，入學學校應為教育部認可之國外大學院校，並應另送中文翻譯本及駐外單位驗證證明</text:span><text:span text:style-name="T118">)</text:span><text:span text:style-name="T1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833in" text:min-label-width="0.575in" text:list-level-position-and-space-mode="label-alignment">
          <style:list-level-label-alignment text:label-followed-by="listtab" fo:margin-left="1.05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833in" fo:margin-bottom="0.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25T08:59:00Z</meta:creation-date>
    <dc:date>2025-04-25T08:59:00Z</dc:date>
    <meta:print-date>2024-04-29T09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