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" style:parent-style-name="內文" style:family="paragraph">
      <style:paragraph-properties fo:text-align="justify" fo:line-height="0.4861in" fo:text-indent="0.5555in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0" style:parent-style-name="內文" style:family="paragraph">
      <style:paragraph-properties fo:text-align="justify" fo:line-height="0.4861in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line-height="0.4861in" fo:text-indent="1.1111in"/>
      <style:text-properties style:font-name="標楷體" style:font-name-asian="標楷體" fo:color="#000000" fo:font-size="20pt" style:font-size-asian="20pt" style:font-size-complex="20pt"/>
    </style:style>
    <style:style style:name="P30" style:parent-style-name="內文" style:family="paragraph">
      <style:paragraph-properties fo:line-height="0.4861in"/>
      <style:text-properties style:font-name="標楷體" style:font-name-asian="標楷體" fo:color="#000000" fo:font-size="20pt" style:font-size-asian="20pt" style:font-size-complex="20pt"/>
    </style:style>
    <style:style style:name="P31" style:parent-style-name="內文" style:family="paragraph">
      <style:paragraph-properties fo:line-height="0.4861in"/>
      <style:text-properties style:font-name="標楷體" style:font-name-asian="標楷體" fo:color="#000000" fo:font-size="20pt" style:font-size-asian="20pt" style:font-size-complex="20pt"/>
    </style:style>
    <style:style style:name="P32" style:parent-style-name="內文" style:family="paragraph">
      <style:paragraph-properties fo:line-height="0.4861in"/>
      <style:text-properties style:font-name="標楷體" style:font-name-asian="標楷體" fo:color="#000000" fo:font-size="20pt" style:font-size-asian="20pt" style:font-size-complex="20pt"/>
    </style:style>
    <style:style style:name="P33" style:parent-style-name="內文" style:family="paragraph">
      <style:paragraph-properties fo:line-height="0.4861in" fo:text-indent="2.2222in"/>
      <style:text-properties style:font-name="標楷體" style:font-name-asian="標楷體" fo:color="#000000" fo:font-size="20pt" style:font-size-asian="20pt" style:font-size-complex="20pt"/>
    </style:style>
    <style:style style:name="P34" style:parent-style-name="內文" style:family="paragraph">
      <style:paragraph-properties fo:line-height="0.4861in" fo:text-indent="2.2222in"/>
      <style:text-properties style:font-name="標楷體" style:font-name-asian="標楷體" fo:color="#000000" fo:font-size="20pt" style:font-size-asian="20pt" style:font-size-complex="20pt"/>
    </style:style>
    <style:style style:name="P35" style:parent-style-name="內文" style:family="paragraph">
      <style:paragraph-properties fo:line-height="0.4861in" fo:text-indent="2.2222in"/>
      <style:text-properties style:font-name="標楷體"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line-height="0.4861in" fo:text-indent="2.2222in"/>
      <style:text-properties style:font-name="標楷體"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line-height="0.4861in" fo:text-indent="2.2222in"/>
      <style:text-properties style:font-name="標楷體"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fo:line-height="0.4861in" fo:text-indent="2.2222in"/>
      <style:text-properties style:font-name="標楷體"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切 結 書</text:p>
      <text:p text:style-name="P2"><text:span text:style-name="T3">本人__________以</text:span><text:span text:style-name="T4">服兵役</text:span><text:span text:style-name="T5">事由</text:span><text:span text:style-name="T6">(檢附軍人身分證之正反面影書)</text:span><text:span text:style-name="T7">申請保留</text:span><text:span text:style-name="T8">貴校114學年度第2次</text:span><text:span text:style-name="T9">教師甄選</text:span></text:p>
      <text:p text:style-name="P10"><text:span text:style-name="T11">物</text:span><text:span text:style-name="T12"><text:s/></text:span><text:span text:style-name="T13">理</text:span><text:span text:style-name="T14"><text:s/></text:span><text:span text:style-name="T15">科</text:span><text:span text:style-name="T16"><text:s/></text:span><text:span text:style-name="T17">正取</text:span><text:span text:style-name="T18">錄取</text:span><text:span text:style-name="T19">資格，本人切結</text:span><text:span text:style-name="T20">自服役期滿之翌日</text:span><text:span text:style-name="T21">起</text:span><text:span text:style-name="T22">20日</text:span><text:span text:style-name="T23">內</text:span><text:span text:style-name="T24">向貴校申請聘任</text:span><text:span text:style-name="T25">，逾期未提出申請，</text:span><text:span text:style-name="T26">視同放棄</text:span><text:span text:style-name="T27">錄取資格</text:span><text:span text:style-name="T28">。</text:span></text:p>
      <text:p text:style-name="P29">此致</text:p>
      <text:p text:style-name="P30">國立鳳新高級中學</text:p>
      <text:p text:style-name="P31"/>
      <text:p text:style-name="P32"/>
      <text:p text:style-name="P33"/>
      <text:p text:style-name="P34"/>
      <text:p text:style-name="P35">姓名：</text:p>
      <text:p text:style-name="P36">身分證統一編號：</text:p>
      <text:p text:style-name="P37">地址：</text:p>
      <text:p text:style-name="P38">電話：</text:p>
      <text:p text:style-name="P39"/>
      <text:p text:style-name="P40"/>
      <text:p text:style-name="P41"><text:span text:style-name="T42">中華民國 <text:s text:c="6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333in"/>
      <style:text-properties style:font-name-asian="標楷體" fo:font-size="14pt" style:font-size-asian="14pt" fo:hyphenate="false"/>
    </style:style>
    <style:style style:name="表文" style:display-name="表文" style:family="paragraph" style:parent-style-name="內文">
      <style:paragraph-properties fo:text-align="justify" style:vertical-align="middle" fo:line-height="100%"/>
      <style:text-properties style:font-name-asian="標楷體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年公務人員　　　　考試正額錄取人員保留受訓資格申請書</dc:title>
    <dc:subject/>
    <meta:initial-creator>考試院</meta:initial-creator>
    <dc:creator>User</dc:creator>
    <meta:creation-date>2025-07-15T03:13:00Z</meta:creation-date>
    <dc:date>2025-07-15T03:13:00Z</dc:date>
    <meta:print-date>2025-07-14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