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  <style:font-face style:name="-webkit-standard" svg:font-family="-webkit-standard" style:font-family-generic="roman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justify" fo:margin-bottom="0in" fo:line-height="0.2777in"/>
      <style:text-properties style:font-name="Times New Roman" style:font-name-asian="標楷體" style:letter-kerning="false"/>
    </style:style>
    <style:style style:name="P5" style:parent-style-name="清單段落" style:list-style-name="LFO1" style:family="paragraph">
      <style:paragraph-properties fo:widows="2" fo:orphans="2" style:snap-to-layout-grid="false" style:contextual-spacing="false" fo:text-align="justify" fo:margin-bottom="0in" fo:line-height="0.2777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style:contextual-spacing="false" fo:text-align="justify" fo:margin-bottom="0in" fo:line-height="0.2777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style:snap-to-layout-grid="false" fo:text-align="justify" fo:margin-bottom="0in" fo:line-height="0.2777in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widows="2" fo:orphans="2" style:snap-to-layout-grid="false" style:contextual-spacing="false" fo:text-align="justify" fo:margin-bottom="0in" fo:line-height="0.2777in"/>
      <style:text-properties style:font-name="Times New Roman" style:font-name-asian="標楷體" style:letter-kerning="false"/>
    </style:style>
    <style:style style:name="P12" style:parent-style-name="清單段落" style:list-style-name="LFO2" style:family="paragraph">
      <style:paragraph-properties fo:widows="2" fo:orphans="2" style:snap-to-layout-grid="false" style:contextual-spacing="false" fo:text-align="justify" fo:margin-bottom="0in" fo:line-height="0.2777in" fo:margin-left="0.4923in" fo:text-indent="-0.159in">
        <style:tab-stops/>
      </style:paragraph-properties>
      <style:text-properties style:font-name="Times New Roman" style:font-name-asian="標楷體" style:letter-kerning="false"/>
    </style:style>
    <style:style style:name="P13" style:parent-style-name="清單段落" style:list-style-name="LFO2" style:family="paragraph">
      <style:paragraph-properties fo:widows="2" fo:orphans="2" style:snap-to-layout-grid="false" style:contextual-spacing="false" fo:text-align="justify" fo:margin-bottom="0in" fo:line-height="0.2777in" fo:margin-left="0.4923in" fo:text-indent="-0.1361in">
        <style:tab-stops/>
      </style:paragraph-properties>
      <style:text-properties style:font-name="Times New Roman"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style:contextual-spacing="false" fo:text-align="justify" fo:margin-bottom="0in" fo:line-height="0.2777in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 style:letter-kerning="false"/>
    </style:style>
    <style:style style:name="P17" style:parent-style-name="清單段落" style:list-style-name="LFO1" style:family="paragraph">
      <style:paragraph-properties fo:widows="2" fo:orphans="2" style:snap-to-layout-grid="false" style:contextual-spacing="false" fo:text-align="justify" fo:margin-bottom="0in" fo:line-height="0.2777in"/>
      <style:text-properties style:font-name="Times New Roman" style:font-name-asian="標楷體" style:letter-kerning="false"/>
    </style:style>
    <style:style style:name="P18" style:parent-style-name="內文" style:family="paragraph">
      <style:paragraph-properties fo:widows="2" fo:orphans="2" style:snap-to-layout-grid="false" fo:text-align="justify" fo:margin-bottom="0in" fo:line-height="0.2777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bottom="0in" fo:line-height="0.2777in"/>
    </style:style>
    <style:style style:name="T20" style:parent-style-name="預設段落字型" style:family="text">
      <style:text-properties style:font-name="Times New Roman" style:font-name-asian="標楷體" style:letter-kerning="false"/>
    </style:style>
    <style:style style:name="T21" style:parent-style-name="預設段落字型" style:family="text">
      <style:text-properties style:font-name="-webkit-standard" fo:color="#000000"/>
    </style:style>
    <style:style style:name="T22" style:parent-style-name="預設段落字型" style:family="text">
      <style:text-properties style:font-name="Times New Roman" style:font-name-asian="標楷體" fo:color="#EE0000" style:letter-kerning="false"/>
    </style:style>
    <style:style style:name="P23" style:parent-style-name="內文" style:family="paragraph">
      <style:paragraph-properties fo:widows="2" fo:orphans="2" style:snap-to-layout-grid="false" fo:text-align="justify" fo:margin-bottom="0in" fo:line-height="0.2777in"/>
      <style:text-properties style:font-name="Times New Roman" style:font-name-asian="標楷體" style:letter-kerning="false"/>
    </style:style>
    <style:style style:name="P24" style:parent-style-name="內文" style:family="paragraph">
      <style:paragraph-properties fo:widows="2" fo:orphans="2" style:snap-to-layout-grid="false" fo:text-align="justify" fo:margin-bottom="0in" fo:line-height="0.2777in"/>
      <style:text-properties style:font-name="Times New Roman" style:font-name-asian="標楷體" style:letter-kerning="false"/>
    </style:style>
    <style:style style:name="P25" style:parent-style-name="內文" style:family="paragraph">
      <style:paragraph-properties fo:widows="2" fo:orphans="2" style:snap-to-layout-grid="false" fo:text-align="end" fo:margin-bottom="0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D9D9D9" style:letter-kerning="false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h text:style-name="P1" text:outline-level="2">Notification and Consent for the Collection, Processing, and Use of Personal Data</text:h>
      <text:h text:style-name="P4" text:outline-level="2">In accordance with Article 8 of the Personal Data Protection Act (PDPA), Institute of Educational Administration and Evaluation, University of<text:s/>Taipei (hereinafter referred to as “the Organizer”), hereby provides the following information regarding the collection of your personal data during the implementation of the competition:</text:h>
      <text:list text:style-name="LFO1" text:continue-numbering="true">
        <text:list-item>
          <text:p text:style-name="P5">Name of the Collecting Institution: Institute of Educational Administration and Evaluation, University of Taipei.</text:p>
        </text:list-item>
        <text:list-item>
          <text:p text:style-name="P6">Purpose of Collection: Your personal data will be collected and used within the reasonable scope of activities related to the “2025 International Cup High School Research Essays.” The statutory specific purpose<text:s/>includes 118: Intellectual Property Rights, Media Management, and Other Related Administrative Affairs.</text:p>
        </text:list-item>
        <text:list-item>
          <text:p text:style-name="P7"><text:span text:style-name="T8">Categories of Personal Data Collected:<text:s/></text:span><text:span text:style-name="T9">Identification Information (C001, C003), Personal Characteristics (C011), Social Information (C031, C038), and E</text:span><text:span text:style-name="T10">ducation, Examination, or Professional Information (C051).</text:span></text:p>
        </text:list-item>
        <text:list-item>
          <text:p text:style-name="P11">Period, Region, and Method of Data Use:</text:p>
        </text:list-item>
      </text:list>
      <text:list text:style-name="LFO2" text:continue-numbering="true">
        <text:list-item>
          <text:p text:style-name="P12">Your personal data will be used within Taiwan (including Penghu, Kinmen, and Matsu). The retention period will last until the completion of the stated<text:s/>purpose. After the retention period expires, the Organizer will cease processing, utilization, or delete the data immediately.</text:p>
        </text:list-item>
        <text:list-item>
          <text:p text:style-name="P13">Your data may be used through the Internet, email, written documents, fax, or other lawful means, provided such use remains consistent with the stated purpose of collection.</text:p>
        </text:list-item>
      </text:list>
      <text:list text:style-name="LFO1" text:continue-numbering="true">
        <text:list-item>
          <text:p text:style-name="P14"><text:span text:style-name="T15">Rights of the Data Subject: In accordance with Article 3 of the Personal Data Protection Act, you have the right to access, request copies of, correct, or amend your personal data, as well as to request the cess</text:span><text:span text:style-name="T16">ation of its collection, processing, or use, and to request its deletion.</text:span></text:p>
        </text:list-item>
        <text:list-item>
          <text:p text:style-name="P17">If you choose not to provide the required personal data, the Organizer may be unable to offer complete services or safeguard your competition-related rights.</text:p>
        </text:list-item>
      </text:list>
      <text:h text:style-name="P18" text:outline-level="2">I/We have thoroughly read, understood, and agree to the above statement.</text:h>
      <text:h text:style-name="P19" text:outline-level="2"><text:span text:style-name="T20">Signature:</text:span><text:span text:style-name="T21"><text:s/></text:span><text:span text:style-name="T22">(Advisor and all participants must sign personally)</text:span></text:h>
      <text:h text:style-name="P23" text:outline-level="2"><text:s text:c="5"/>Participants:<text:s/>＿＿＿＿＿＿,<text:s/>＿＿＿＿＿＿,<text:s/>＿＿＿＿＿＿</text:h>
      <text:h text:style-name="P24" text:outline-level="2"><text:s text:c="5"/>Advisor:<text:s/>＿＿＿＿＿＿</text:h>
      <text:soft-page-break/>
      <text:h text:style-name="P25" text:outline-level="2"><text:span text:style-name="T26">Date:<text:s/></text:span><text:span text:style-name="T27">DD/MM/YYYY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  <style:font-face style:name="-webkit-standard" svg:font-family="-webkit-standar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/>
    </style:style>
    <style:style style:name="T3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3T01:56:00Z</meta:creation-date>
    <dc:date>2025-10-23T01:57:00Z</dc:date>
    <meta:print-date>2025-09-23T09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199" meta:row-count="15" meta:non-whitespace-character-count="1875"/>
  </office:meta>
</office:document-meta>
</file>