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paragraph-rsid="00186a24" style:font-name-asian="標楷體" style:font-size-asian="14pt" style:language-asian="zh" style:country-asian="TW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7"><draw:frame draw:style-name="fr2" draw:name="框架1" text:anchor-type="char" svg:x="0.318cm" svg:y="-0.208cm" svg:width="2.223cm" svg:height="1.27cm" draw:z-index="1"><draw:text-box><text:p text:style-name="P2">格式四</text:p></draw:text-box></draw:frame></text:p>
            <text:p text:style-name="P12">國立鳳新高級中學</text:p>
            <text:p text:style-name="P8">支出機關分攤表</text:p>
            <text:p text:style-name="P9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分 攤 機 關 名 稱</text:p>
          </table:table-cell>
          <table:table-cell table:style-name="表格1.A3" table:number-columns-spanned="2" office:value-type="string">
            <text:p text:style-name="P4">分 <text:s/>攤 <text:s/>基 <text:s/>準</text:p>
          </table:table-cell>
          <table:covered-table-cell/>
          <table:table-cell table:style-name="表格1.D3" office:value-type="string">
            <text:p text:style-name="P4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8">
          <table:table-cell table:style-name="表格1.A2" office:value-type="string">
            <text:p text:style-name="P6">合 <text:s text:c="13"/>計</text:p>
          </table:table-cell>
          <table:table-cell table:style-name="表格1.B8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</table:table>
      <text:p text:style-name="P10">附註：</text:p>
      <text:p text:style-name="P10">1.本表由承辦單位人員依據相關支出機關分攤支付款項填列。</text:p>
      <text:p text:style-name="P10">2.機關在不牴觸本要點規定前提下，得依其業務特性及實際需要，酌予調整本表格式（如增列核章欄位等）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9-01-04T17:23:16.348000000</dc:date>
    <meta:print-date>2016-03-01T14:10:00</meta:print-date>
    <meta:editing-cycles>6</meta:editing-cycles>
    <meta:editing-duration>PT9M5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8" meta:word-count="138" meta:character-count="209" meta:non-whitespace-character-count="140"/>
  </office:meta>
</office:document-meta>
</file>