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" style:family="table-column">
      <style:table-column-properties style:column-width="1.2013in" style:use-optimal-column-width="false"/>
    </style:style>
    <style:style style:name="TableColumn24" style:family="table-column">
      <style:table-column-properties style:column-width="0.6694in" style:use-optimal-column-width="false"/>
    </style:style>
    <style:style style:name="TableColumn25" style:family="table-column">
      <style:table-column-properties style:column-width="1.6729in" style:use-optimal-column-width="false"/>
    </style:style>
    <style:style style:name="TableColumn26" style:family="table-column">
      <style:table-column-properties style:column-width="0.0986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Column28" style:family="table-column">
      <style:table-column-properties style:column-width="0.2611in" style:use-optimal-column-width="false"/>
    </style:style>
    <style:style style:name="TableColumn29" style:family="table-column">
      <style:table-column-properties style:column-width="0.1326in" style:use-optimal-column-width="false"/>
    </style:style>
    <style:style style:name="TableColumn30" style:family="table-column">
      <style:table-column-properties style:column-width="2.0666in" style:use-optimal-column-width="false"/>
    </style:style>
    <style:style style:name="Table22" style:family="table">
      <style:table-properties style:width="7.4812in" fo:margin-left="0.075in" table:align="left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row-height="0.393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676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676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" style:family="table-row">
      <style:table-row-properties style:min-row-height="0.3847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TableRow71" style:family="table-row">
      <style:table-row-properties style:min-row-height="0.803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style:line-height-at-least="0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" style:family="table-row">
      <style:table-row-properties style:min-row-height="0.375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194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6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694in" fo:margin-bottom="0.0694in" fo:line-height="0.1388in"/>
      <style:text-properties style:font-name="標楷體" style:font-name-asian="標楷體" style:font-name-complex="DFKaiShu-SB-Estd-BF" fo:font-weight="bold" style:font-weight-asian="bold" fo:color="#FF0000" style:letter-kerning="false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222in"/>
      <style:text-properties text:display="none"/>
    </style:style>
    <style:style style:name="P105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line-height="0.2222in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7" style:parent-style-name="內文" style:family="paragraph">
      <style:paragraph-properties style:snap-to-layout-grid="false" fo:line-height="0.2222in" fo:margin-left="0.25in" fo:text-indent="-0.25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8" style:parent-style-name="內文" style:family="paragraph">
      <style:paragraph-properties style:snap-to-layout-grid="false" fo:line-height="0.2222in" fo:margin-left="0.25in" fo:text-indent="-0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1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1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fo:color="#FF0000" style:letter-kerning="false"/>
    </style:style>
    <style:style style:name="P116" style:parent-style-name="內文" style:family="paragraph">
      <style:paragraph-properties style:snap-to-layout-grid="false" fo:line-height="0.2222in" fo:margin-left="0.25in" fo:text-indent="-0.2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</office:automatic-styles>
  <office:body>
    <office:text text:use-soft-page-breaks="true">
      <text:p text:style-name="P1"><text:span text:style-name="T2">國立</text:span><text:span text:style-name="T3">鳳新高中</text:span><text:span text:style-name="T4">逾</text:span><text:span text:style-name="T5">1萬元以上</text:span><text:span text:style-name="T6">代墊款</text:span><text:span text:style-name="T7">申請</text:span><text:span text:style-name="T8">表</text:span></text:p>
      <text:p text:style-name="P9"><text:span text:style-name="T10"><text:s text:c="39"/></text:span><text:span text:style-name="T11"><text:s/></text:span><text:span text:style-name="T12">申請日期： <text:s/></text:span><text:span text:style-name="T13"><text:s/></text:span><text:span text:style-name="T14">年</text:span><text:span text:style-name="T15"><text:s/></text:span><text:span text:style-name="T16"><text:s/></text:span><text:span text:style-name="T17"><text:s/></text:span><text:span text:style-name="T18">月<text:s/></text:span><text:span text:style-name="T19"><text:s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單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代墊人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經費來源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請購單編號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代墊項目</text:p>
          </table:table-cell>
          <table:table-cell table:style-name="TableCell56" table:number-columns-spanned="7"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代墊原因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代墊金額</text:p>
          </table:table-cell>
          <table:table-cell table:style-name="TableCell67" table:number-columns-spanned="7">
            <text:p text:style-name="P68"><text:span text:style-name="T69">新臺幣</text:span><text:span text:style-name="T70"><text:s text:c="3"/>拾 <text:s/>萬 <text:s/>仟 <text:s/>佰 <text:s/>拾 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list text:style-name="LFO1" text:continue-numbering="true">
              <text:list-item>
                <text:p text:style-name="P73">本案所簽屬實，如有不實願負相關法律責任。</text:p>
              </text:list-item>
              <text:list-item>
                <text:p text:style-name="P74">請准予檢據報支並歸還代墊人上述款項。</text:p>
              </text:list-item>
            </text:list>
            <text:p text:style-name="P75"><text:span text:style-name="T76"><text:s text:c="16"/></text:span><text:span text:style-name="T77"><text:s text:c="18"/></text:span><text:span text:style-name="T78"><text:s text:c="5"/></text:span><text:span text:style-name="T79"><text:s text:c="2"/></text:span><text:span text:style-name="T80"><text:s/>代墊人簽章</text:span><text:span text:style-name="T8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申請人</text:p>
          </table:table-cell>
          <table:covered-table-cell/>
          <table:table-cell table:style-name="TableCell85">
            <text:p text:style-name="P86"><text:span text:style-name="T87">單位主管</text:span></text:p>
          </table:table-cell>
          <table:table-cell table:style-name="TableCell88" table:number-columns-spanned="4">
            <text:p text:style-name="P89"><text:span text:style-name="T90">主計室</text:span></text:p>
          </table:table-cell>
          <table:covered-table-cell/>
          <table:covered-table-cell/>
          <table:covered-table-cell/>
          <table:table-cell table:style-name="TableCell91">
            <text:p text:style-name="P92">校 <text:s text:c="6"/>長</text:p>
            <text:p text:style-name="P93"><text:span text:style-name="T94">或其授權代簽人</text:span></text:p>
          </table:table-cell>
        </table:table-row>
        <table:table-row table:style-name="TableRow95"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</table:table>
      <text:p text:style-name="P104"/>
      <text:p text:style-name="P105">附註：</text:p>
      <text:p text:style-name="P106">1、支出憑證處理要點第3點規定：各機關員工申請支付款項，應本誠信原則對所提出之支出憑證之支付事實真實性負責，如有不實應負相關責任。</text:p>
      <text:p text:style-name="P107">2、依中央政府各機關專戶管理辦法第9條及公庫法第16 條規定，各機關專戶存管之款項發生支付時，應依規定簽發公庫支票或以存帳入戶方式，直接付與該專戶存管款項之合法受款人。另依內部審核處理準則第21條第10款規定，零用金以外之支付方式，以直接匯入受款人之金融機構存款帳戶為原則。</text:p>
      <text:p text:style-name="P108"><text:span text:style-name="T109">3</text:span><text:span text:style-name="T110">、</text:span><text:span text:style-name="T111">依教育部補（捐）助及委辦經費核撥結報作業要點第六點：「…除零用金限額以下之小額付款得由相關人員墊付外，其餘均應逕付受款人，不得由計畫主持人或執行單位人員代領轉付，若有特殊情況，須先行預借或墊付者，應循內部行政程序簽准後辦理。」，</text:span><text:span text:style-name="T112">故以此表代替簽呈，</text:span><text:span text:style-name="T113">並於經費結報時檢附本表，代墊款項</text:span><text:span text:style-name="T114">逕撥還墊款人。</text:span><text:span text:style-name="T115"><text:s/></text:span></text:p>
      <text:p text:style-name="P116"><text:span text:style-name="T11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295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請撥代墊款簽核單</dc:title>
    <dc:subject/>
    <meta:initial-creator>user</meta:initial-creator>
    <dc:creator>user</dc:creator>
    <meta:creation-date>2025-11-19T03:47:00Z</meta:creation-date>
    <dc:date>2025-11-19T03:47:00Z</dc:date>
    <meta:print-date>2023-01-09T03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