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right="-0.01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0.3444in"/>
    </style:style>
    <style:style style:name="TableColumn59" style:family="table-column">
      <style:table-column-properties style:column-width="2.1166in"/>
    </style:style>
    <style:style style:name="TableColumn60" style:family="table-column">
      <style:table-column-properties style:column-width="4.1347in"/>
    </style:style>
    <style:style style:name="Table57" style:family="table">
      <style:table-properties style:width="6.5958in" fo:margin-left="-0.0034in" table:align="left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74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right="0.0819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right="0.0819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right="0.0819in" fo:text-indent="0.194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right="0.0819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right="0.0819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鳳新高中</text:span><text:span text:style-name="T3">複試報名</text:span><text:span text:style-name="T4">資格審查檢核表</text:span><text:span text:style-name="T5">11</text:span><text:span text:style-name="T6">5</text:span><text:span text:style-name="T7">.</text:span><text:span text:style-name="T8">4</text:span><text:span text:style-name="T9">.</text:span><text:span text:style-name="T10">22</text:span><text:span text:style-name="T11">版</text:span></text:p>
      <text:p text:style-name="P12"><text:span text:style-name="T13">應考類科：</text:span><text:span text:style-name="T14"><text:s text:c="11"/></text:span></text:p>
      <text:p text:style-name="P15"><text:span text:style-name="T16">姓名：</text:span><text:span text:style-name="T17"><text:s text:c="13"/></text:span><text:span text:style-name="T18"><text:s text:c="2"/></text:span><text:span text:style-name="T19"><text:s text:c="4"/></text:span><text:span text:style-name="T20">准考證號碼：</text:span><text:span text:style-name="T21"><text:s text:c="13"/></text:span></text:p>
      <text:p text:style-name="P22"><text:s text:c="9"/></text:p>
      <text:p text:style-name="P23"><text:span text:style-name="T24">應繳附下列各項表件：（正本驗畢發還，另請以</text:span><text:span text:style-name="T25">A4</text:span><text:span text:style-name="T26">規格影印各乙份，並請依序裝訂，影本留存本校</text:span><text:span text:style-name="T27">，</text:span><text:span text:style-name="T28">證件影本請加註「與正本相符並簽名」</text:span><text:span text:style-name="T29">）。</text:span></text:p>
      <text:p text:style-name="P30"><text:span text:style-name="T31">□</text:span><text:span text:style-name="T32">報名表</text:span><text:span text:style-name="T33">1</text:span><text:span text:style-name="T34">份（</text:span><text:span text:style-name="T35">請自本校報名網頁列印</text:span><text:span text:style-name="T36">）。</text:span></text:p>
      <text:p text:style-name="P37"><text:span text:style-name="T38">□</text:span><text:span text:style-name="T39">准考證</text:span><text:span text:style-name="T40">1</text:span><text:span text:style-name="T41">份（初試之准考證）。</text:span></text:p>
      <text:p text:style-name="P42"><text:span text:style-name="T43">□</text:span><text:span text:style-name="T44">身分證，或附有照片足資證明本人身分之有效期限護照或全民健康保險卡</text:span></text:p>
      <text:p text:style-name="P45">或駕駛執照。（正本驗畢發還，另請繳交影本1份並加註與正本相符及簽</text:p>
      <text:p text:style-name="P46">名）</text:p>
      <text:p text:style-name="P47"><text:span text:style-name="T48">□</text:span><text:span text:style-name="T49">切結書。</text:span></text:p>
      <text:p text:style-name="P50"/>
      <text:p text:style-name="P51"><text:span text:style-name="T52">報名資格文件</text:span><text:span text:style-name="T53">（正本驗畢發還，另請繳交影本</text:span><text:span text:style-name="T54">1</text:span><text:span text:style-name="T55">份並加註與正本相符及簽名）</text:span><text:span text:style-name="T56">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報名資格</text:p>
          </table:table-cell>
          <table:table-cell table:style-name="TableCell66">
            <text:p text:style-name="P67">檢附證件</text:p>
          </table:table-cell>
        </table:table-row>
        <table:table-row table:style-name="TableRow68"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持有各該科別合格教師證書且在有效期間者</text:p>
          </table:table-cell>
          <table:table-cell table:style-name="TableCell74">
            <text:p text:style-name="P75">合格教師證書</text:p>
          </table:table-cell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已取得合格教師證書之教師，尚在申請另一類科教師證書者</text:span></text:p>
          </table:table-cell>
          <table:table-cell table:style-name="TableCell83">
            <text:p text:style-name="P84">1.原持有之合格教師證書</text:p>
            <text:p text:style-name="P85">2.報考科別之修畢中等學校教育階段師資職前教育證明書(或證明)<text:s/></text:p>
            <text:p text:style-name="P86"><text:span text:style-name="T87">3.</text:span><text:span text:style-name="T88">教師證書申請證明</text:span><text:span text:style-name="T89">(</text:span><text:span text:style-name="T90">如師資培育大學之函文</text:span><text:span text:style-name="T91">)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已取得合格教師證書之教師，尚在申請另一任教學科、領域、群科、專長教師證書者</text:span></text:p>
          </table:table-cell>
          <table:table-cell table:style-name="TableCell100">
            <text:p text:style-name="P101">1.原持有之中等學校教育階段之合格教師證書</text:p>
            <text:p text:style-name="P102">2.報考科別之任教專門課程認定證明書</text:p>
            <text:p text:style-name="P103">3.專門課程學分表</text:p>
            <text:p text:style-name="P104"><text:span text:style-name="T105">4.</text:span><text:span text:style-name="T106">教師證書申請證明</text:span><text:span text:style-name="T107">(</text:span><text:span text:style-name="T108">如師資培育大學之函文</text:span><text:span text:style-name="T109">)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114學年度第1學期修習教育實習並符合師資培育法第11條第1項各款資格者</text:p>
          </table:table-cell>
          <table:table-cell table:style-name="TableCell116">
            <text:p text:style-name="P117">1.修畢中等學校教育階段師資職前教育證明書(或證明)。</text:p>
            <text:p text:style-name="P118">2.教師資格考試及格證明(如成績單)。</text:p>
            <text:p text:style-name="P119">3.修習教育實習成績通過證明(如成績單等)。</text:p>
          </table:table-cell>
        </table:table-row>
      </table:table>
      <text:p text:style-name="P120"/>
      <text:p text:style-name="P121"><text:span text:style-name="T122">□</text:span><text:span text:style-name="T123">委託書（複試委託報名者請加附）。</text:span></text:p>
      <text:p text:style-name="P124"><text:span text:style-name="T125">□</text:span><text:span text:style-name="T126">擬任</text:span><text:span text:style-name="T127">(</text:span><text:span text:style-name="T128">現職</text:span><text:span text:style-name="T129">)</text:span><text:span text:style-name="T130">人員在中國大陸設有戶籍、領用中國大陸護照、身分證、定居證</text:span></text:p>
      <text:p text:style-name="P131">或居住證情形具結書。</text:p>
      <text:p text:style-name="P132"><text:span text:style-name="T133">□</text:span><text:span text:style-name="T134">其他證明文件</text:span><text:span text:style-name="T135">（</text:span><text:span text:style-name="T136">如本土語中高級認證證書、雙語教學能力相關證明</text:span><text:span text:style-name="T137">）</text:span><text:span text:style-name="T138">，無則</text:span></text:p>
      <text:p text:style-name="P139"><text:span text:style-name="T140"><text:s text:c="2"/></text:span><text:span text:style-name="T141">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21T08:09:00Z</meta:creation-date>
    <dc:date>2026-04-21T08:09:00Z</dc:date>
    <meta:print-date>2024-04-29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